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2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29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30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32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33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34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35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36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37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3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39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0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1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2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3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4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5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6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7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9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0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1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2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3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4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5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6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7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9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60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61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</style:style>
  </office:automatic-styles>
  <office:body>
    <office:text text:use-soft-page-breaks="true">
      <text:p text:style-name="P1">Пояснительная записка к учебному<text:s/>плану<text:s/>филиала « Солнышко» МБДОУ<text:s/><text:s/>детского сада <text:s/>«Радуга»</text:p>
      <text:p text:style-name="P2">на 2016-2017учебный год.</text:p>
      <text:p text:style-name="P3"/>
      <text:p text:style-name="P4"/>
      <text:p text:style-name="P5">В<text:s/>филиале « Солнышко»<text:s/>МБДОУ детском саду «Радуга» Староюрьевского района функционирует 2 разновозрастные группы<text:s/>:<text:s/>младшая разновозрастная группа (дети от 1,5<text:s/>до<text:s/>3<text:s/>лет) , старшая разновозрастная (дети в возрасте от 3-х до 7-ми лет),группа кратковременного пребывания-10<text:s/>детей в возрасте от1,5до5<text:s/><text:s/>лет.</text:p>
      <text:p text:style-name="P6"><text:span text:style-name="T7">Учебный план дошкольного<text:s/></text:span><text:span text:style-name="T8">учреждения</text:span><text:span text:style-name="T9"><text:s/>является нормативным документом, регламентирующим организацию образовательного процесса в образовательном учреждении с учетом учебно-методического, кадрового и материально-технического оснащения.</text:span><text:span text:style-name="T10"><text:s text:c="61"/></text:span></text:p>
      <text:p text:style-name="P11"><text:tab/>Нормативной базой для составления учебного плана<text:s/>филиала « Солнышко»<text:s/>МБДОУ<text:s/>сада<text:s/>«Радуга» являются документы:<text:s text:c="5"/></text:p>
      <text:p text:style-name="P12"><text:s text:c="71"/></text:p>
      <text:p text:style-name="P13"><text:s text:c="2"/>Устав МБДОУ</text:p>
      <text:p text:style-name="P14">Программа развития МБДОУ</text:p>
      <text:p text:style-name="P15">Основная общеобразовательная программа<text:s/>дошкольного образования филиала « Солнышко» МБДОУ детского сад<text:s/>« Радуга»<text:s text:c="4"/><text:s text:c="5"/><text:s/><text:s text:c="7"/><text:s/><text:s text:c="192"/>Примерная основная общеобразовательная программа дошкольного образования « От рождения до школы» Под редакцией Н<text:s/>.Е<text:s/>.Вераксы, Т.С.Комаровой,<text:s/><text:s/>М.А.Васильевой</text:p>
      <text:p text:style-name="P16"/>
      <text:p text:style-name="P17"><text:s text:c="320"/><text:s text:c="83"/><text:s text:c="6"/></text:p>
      <text:p text:style-name="P18">Основные задачи учебного плана:</text:p>
      <text:p text:style-name="P19">1.Регулирование объёма нагрузки.<text:s text:c="251"/></text:p>
      <text:p text:style-name="P20">2Реализация<text:s/>федеральных государственных требований к содержанию и организации образовательного процесса в ДОУ.</text:p>
      <text:p text:style-name="P21">3.Обеспечение углубленной работы по приоритетному направлению.<text:s text:c="2"/></text:p>
      <text:p text:style-name="P22"><text:s text:c="121"/><text:s text:c="155"/>В <text:s/>учебном плане выделены две части:<text:s/>инвариантная и часть, формируемая участниками образовательного процесса. Инвариантная часть реализует обязательную часть основной<text:s/>общеобразовательной<text:s/>программы<text:s/>ОУ, а часть, формируемая участниками образовательного процесса учитывает<text:s/>условия детского<text:s/>сада,<text:s/>интересы и особенности воспитанников, запросы родителей. Обе части учебного плана реализуются во взаимодействии друг с другом, дополняя друг друга и направлены на <text:s/><text:soft-page-break/>всестороннее умственное,<text:s/>физическое, социально-личностное,<text:s/>познавательно-речевое и художественно-эстетическое развитие дошкольников.</text:p>
      <text:p text:style-name="P23">Воспитательно-образовательный процесс состоит из пяти образовательных областей:<text:s/>«Физическое развитие»,<text:s/>«Познавательное развитие»,<text:s/>«Речевое развитие»,<text:s/>«Социально-коммукативное<text:s/>развитие»<text:s/>и<text:s/>«Художественно-эстетическое развитие»<text:s text:c="2"/></text:p>
      <text:p text:style-name="P24">При составлении учебного плана дополнительно использовались следующие парциальные программы: программа Радуга под редакцией Т.Н.<text:s/>Дороновой», «<text:s/>Экологическое воспитание» под ред. Николаевой,» Основы безопасности» под ред. Н,Н..Авдеева,<text:s/>Р.Б.Стеркина,<text:s/>Н.Л..Князева.</text:p>
      <text:p text:style-name="P25">Совокупность программ обеспечивает целостность образовательной работы и решают проблемы преемственности при переходе из одной группы в другую,<text:s/>способствуя<text:s/>целостному развитию личности ребенка дошкольного возраста по всем направлениям.</text:p>
      <text:p text:style-name="P26"/>
      <text:p text:style-name="P27"/>
      <text:p text:style-name="P28"/>
      <text:p text:style-name="P29"/>
      <text:p text:style-name="P30">Заместитель заведующего: _____________________ П.Н. Мокробородова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 Знак" style:family="paragraph" style:parent-style-name="Обычный">
      <style:paragraph-properties fo:margin-bottom="0.1111in" fo:line-height="0.1666in" fo:margin-left="0.25in" fo:text-indent="-0.25in">
        <style:tab-stops>
          <style:tab-stop style:type="left" style:position="0in"/>
        </style:tab-stops>
      </style:paragraph-properties>
      <style:text-properties fo:font-style="italic" style:font-style-asian="italic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0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BodyText2" style:display-name="Body Text 2" style:family="paragraph" style:parent-style-name="Обычный">
      <style:paragraph-properties fo:widows="0" fo:orphans="0" fo:text-align="justify" fo:margin-left="0.2958in" fo:text-indent="-0.2958in">
        <style:tab-stops/>
      </style:paragraph-properties>
      <style:text-properties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Boris</dc:creator>
    <meta:creation-date>2017-06-14T06:10:00Z</meta:creation-date>
    <dc:date>2017-06-14T06:10:00Z</dc:date>
    <meta:print-date>2016-09-02T13:2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8" meta:character-count="4002" meta:row-count="28" meta:non-whitespace-character-count="3412"/>
  </office:meta>
</office:document-meta>
</file>