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  <text:list-level-style-number text:level="9" style:num-format="1" text:display-levels="9">
        <style:list-level-properties text:space-before="4.25in" text:min-label-width="1.5in" text:list-level-position-and-space-mode="label-alignment">
          <style:list-level-label-alignment text:label-followed-by="listtab" fo:margin-left="5.75in" fo:text-indent="-1.5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top="0.0694in" fo:margin-bottom="0.0694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top="0.0694in" fo:margin-bottom="0.0694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margin-top="0.0694in" fo:margin-bottom="0.0694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top="0.0694in" fo:margin-bottom="0.0694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top="0.0694in" fo:margin-bottom="0.0694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left" style:position="2.427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3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4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7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8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9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1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2" style:parent-style-name="Абзацсписка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margin-bottom="0in" fo:line-height="100%" fo:margin-left="0.5in">
        <style:tab-stops>
          <style:tab-stop style:type="left" style:position="-0.2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center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689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0" fo:orphans="0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widows="0" fo:orphans="0"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margin-bottom="0in" fo:line-height="100%" fo:text-indent="0.4923in">
        <style:tab-stops>
          <style:tab-stop style:type="left" style:position="0.75in"/>
          <style:tab-stop style:type="center" style:position="3.4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Абзацсписка" style:list-style-name="LFO5" style:family="paragraph">
      <style:paragraph-properties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О:</text:p>
      <text:p text:style-name="P12">Приказом №<text:s/>________ от _______________<text:s/>г.</text:p>
      <text:p text:style-name="P13">Заведующий МБДОУ детского сада «Радуга»</text:p>
      <text:p text:style-name="P14"><text:s text:c="99"/>_____________В.И. Свидерская</text:p>
      <text:p text:style-name="P15">Дата введения ______________________</text:p>
      <text:p text:style-name="P16"/>
      <text:p text:style-name="P17"><text:tab/></text:p>
      <text:p text:style-name="P18"/>
      <text:p text:style-name="P19"/>
      <text:p text:style-name="P20"/>
      <text:p text:style-name="P21"/>
      <text:p text:style-name="P22">ПОЛОЖЕНИЕ</text:p>
      <text:p text:style-name="P23">о филиале «Солнышко»<text:s/>муниципального бюджетного дошкольного образовательного учреждения<text:s/>детского<text:s/><text:s/>сада<text:s/><text:s/>«Радуга»<text:s/></text:p>
      <text:p text:style-name="P24"><text:span text:style-name="T25">Староюрьевского района</text:span><text:span text:style-name="T26"><text:s/>Тамбовской област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Содержание</text:p>
      <text:list text:style-name="LFO4" text:continue-numbering="true">
        <text:list-item>
          <text:p text:style-name="P42">Общие положения.</text:p>
        </text:list-item>
        <text:list-item>
          <text:p text:style-name="P43">Цели и виды деятельности.</text:p>
        </text:list-item>
        <text:list-item>
          <text:p text:style-name="P44">Прием для обучения и воспитания в филиале<text:s/>«Солнышко» МБДОУ детского сада «Радуга» и организация образовательного процесса.</text:p>
        </text:list-item>
        <text:list-item>
          <text:p text:style-name="P45">Права <text:s/>и обязанности<text:s/>сотрудников «Солнышко» МБДОУ детского сада «Радуга».</text:p>
        </text:list-item>
        <text:list-item>
          <text:p text:style-name="P46">Управление филиалом «Солнышко» МБДОУ детского сада «Радуга».</text:p>
        </text:list-item>
        <text:list-item>
          <text:p text:style-name="P47">Финансово – хозяйственная деятельность филиала «Солнышко» МБДОУ детского сада «Радуга».</text:p>
        </text:list-item>
        <text:list-item>
          <text:p text:style-name="P48">Учет и отчетность филиала «Солнышко» МБДОУ детского сада «Радуга».</text:p>
        </text:list-item>
        <text:list-item>
          <text:p text:style-name="P49">Порядок внесения изменений и дополнений в положение.</text:p>
        </text:list-item>
        <text:list-item>
          <text:p text:style-name="P50">Порядок реорганизации и ликвидации филиала «Солнышко» МБДОУ детского сада «Радуга».</text:p>
        </text:list-item>
        <text:list-item>
          <text:p text:style-name="P51">Срок действия положения.</text:p>
        </text:list-item>
        <text:list-item>
          <text:p text:style-name="P52"><text:s/>Лист согласований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1. Общие положения</text:p>
      <text:p text:style-name="P69"><text:span text:style-name="T70">1.1<text:s/></text:span><text:span text:style-name="T71">Настоя</text:span><text:span text:style-name="T72">щее положение о филиале «Солнышко</text:span><text:span text:style-name="T73">» муниципального бюджетного дошкольного образовательного учреждения детского <text:s/>сада <text:s/>«Радуга» с. Староюр</text:span><text:span text:style-name="T74">ь</text:span><text:span text:style-name="T75">ево (далее – положение) разработано в соответствии с</text:span><text:s/><text:span text:style-name="T76">Конвенцией о правах ребенка, Конвенция о защите прав человека и основных свобод,</text:span><text:span text:style-name="T77"><text:s/>Конституцией РФ, Федеральным законом от 29.12.2012 № 273-ФЗ "Об образовании в Российской Федерации", Уставом муниципального бюджетного дошкольного образовательного учреждения детского сада «Радуга» Староюрьевского р</text:span><text:span text:style-name="T78">айона Тамбовской области.</text:span></text:p>
      <text:p text:style-name="P79">1.3. Филиал «Солнышко» МБДОУ детского сада «Радуга» - это обособленное структурное подразделение муниципального бюджетного дошкольного образовательного учреждения детского сада «Радуга» Староюрьевского района Тамбовской области, расположенное вне места его нахождения и осуществляющее постоянно часть его функций.</text:p>
      <text:p text:style-name="P80">1.4. Филиал «Солнышко» МБДОУ детского сада «Радуга» создан на основании постановления администрации Староюрьевского района от 24.04.2012 г № 296 «О реорганизации муниципальных бюджетных дошкольных учреждений».</text:p>
      <text:p text:style-name="P81">1.5. Полное официальное наименование филиала:<text:s/>филиал «Солнышко» муниципального бюджетного дошкольного образовательного учреждения детского сада «Радуга» Староюрьевского района Тамбовской области. Сокращенное наименование филиала: филиал «Солнышко» МБДОУ детского сада «Радуга».</text:p>
      <text:p text:style-name="P82">1.6. Место нахождение филиала «Солнышко» МБДОУ<text:s/>детского сада «Радуга» - 393801, Тамбовская область, Староюрьевский район, с. Староюрьево, ул.Сельскохозяйственная<text:s/>,<text:s/>30.</text:p>
      <text:p text:style-name="P83"><text:span text:style-name="T84">1.</text:span><text:span text:style-name="T85">4.</text:span><text:span text:style-name="T86"><text:s/></text:span><text:span text:style-name="T87">Филиал «Солнышко</text:span><text:span text:style-name="T88">»</text:span><text:span text:style-name="T89"><text:s/>МБДОУ детского сада «Радуга»<text:s/></text:span><text:span text:style-name="T90">действует в соответствии с</text:span><text:span text:style-name="T91"><text:s/>нормами международного права,<text:s/></text:span><text:span text:style-name="T92"><text:s/></text:span><text:span text:style-name="T93">федеральными конституционными и<text:s/></text:span><text:span text:style-name="T94">федеральными законами,<text:s/></text:span><text:span text:style-name="T95">кодексами,<text:s/></text:span><text:span text:style-name="T96">указами и распоряжениями Президента Российской Федерации, постановлениями и распоряжениями Правительства Российской Федерации, законодательством Тамбовской области, Уставом муниципального бюджетного дошкольного <text:s/>образовательного учреждения детского сада «Радуга»</text:span><text:s/><text:span text:style-name="T97">Староюрьевского района Тамбовской области</text:span><text:span text:style-name="T98">, лицензией на право осуществления образова</text:span><text:span text:style-name="T99">тельной деятельности</text:span><text:span text:style-name="T100">: регистрационный №14/371 27 декабря 2011 г. серия РО № 036089</text:span><text:span text:style-name="T101">, настоящим Положением,</text:span><text:span text:style-name="T102"><text:s/></text:span><text:span text:style-name="T103">приказами заведующего МБДОУ детского с</text:span><text:span text:style-name="T104">ада «Радуга». На филиал «Солнышко</text:span><text:span text:style-name="T105">» МБДОУ детского сада «Радуга» распространяется действие локальных нормативных актов МБДОУ детского сада «Радуга» в части, касающейся деятельности филиала.</text:span></text:p>
      <text:p text:style-name="P106"/>
      <text:soft-page-break/>
      <text:p text:style-name="P107"><text:span text:style-name="T108"><text:s text:c="27"/></text:span><text:span text:style-name="T109">2 Цели и виды деятельности</text:span></text:p>
      <text:p text:style-name="P110"/>
      <text:p text:style-name="P111">2.1. Филиал «Солнышко» МБДОУ детского сада «Радуга» создан для реализации целей:</text:p>
      <text:p text:style-name="P112">- создание условий для реализации гарантированных гражданам РФ прав на получение общедоступного и бесплатного дошкольного образования;</text:p>
      <text:p text:style-name="P113">- формирование общей культуры личности воспитанников на основе усвоения федеральных государственных образовательных стандартов дошкольного образования;</text:p>
      <text:p text:style-name="P114">- адаптация воспитанников к жизни в обществе;</text:p>
      <text:p text:style-name="P115">- воспитание гражданственности, с учетом возрастных категорий детей, трудолюбия, уважения к правам и свободам человека, любви к окружающей природе, Родине, семье;</text:p>
      <text:p text:style-name="P116">- формирование здорового образа жизни.</text:p>
      <text:p text:style-name="P117"><text:span text:style-name="T118">2.2</text:span><text:span text:style-name="T119">. Основными<text:s/></text:span><text:span text:style-name="T120">задачами</text:span><text:span text:style-name="T121"><text:s/>фил</text:span><text:span text:style-name="T122">иала «Солнышко</text:span><text:span text:style-name="T123">»</text:span><text:span text:style-name="T124"><text:s/>МБДОУ детского сада «Радуга» являются:</text:span></text:p>
      <text:p text:style-name="P125">- обеспечение безопасности жизнедеятельности дошкольников;</text:p>
      <text:p text:style-name="P126">- укрепление физического и психического здоровья детей;</text:p>
      <text:p text:style-name="P127">- обеспечение познавательно – речевого, социально – личностного, художественно – эстетического и физического развития детей;</text:p>
      <text:p text:style-name="P128">- воспитание с учетом возрастных категорий детей, уважения к правам и свободам <text:s/>человека, любви к окружающей природе, Родине, семье;</text:p>
      <text:p text:style-name="P129">- взаимодействие с семьями детей для обеспечения полноценного развития детей;</text:p>
      <text:p text:style-name="P130">- оказание консультативной и методической помощи родителям (законным представителям) по вопросам воспитания, обучения и развития детей.</text:p>
      <text:p text:style-name="P131"><text:span text:style-name="T132">2.3</text:span><text:span text:style-name="T133">. Для д</text:span><text:span text:style-name="T134">остижения</text:span><text:span text:style-name="T135"><text:s/>реализации задач<text:s/></text:span><text:span text:style-name="T136">филиал</text:span><text:span text:style-name="T137"><text:s/>«Солнышко</text:span><text:span text:style-name="T138">»</text:span><text:span text:style-name="T139"><text:s/>МБДОУ детского сада «Радуга»</text:span><text:span text:style-name="T140"><text:s/>осуществляет следующие основные виды деятельности:</text:span></text:p>
      <text:p text:style-name="P141">- предоставление дошкольного воспитания и образования, осуществляемых в процессе организации различных видов детской деятельности (игровой, коммуникативной, трудовой, познавательно – исследовательской, продуктивной, музыкально – художественной, чтения), в ходе режимных моментов, самостоятельной деятельности детей;</text:p>
      <text:p text:style-name="P142">- содержание дошкольного образования представлено совокупностью образовательных областей: социально –<text:s/>коммуникативное, познавательное, речевое, художественно – эстетическое, физическое развитие;</text:p>
      <text:p text:style-name="P143">- выбирать любую программу из комплекса вариативных программ;</text:p>
      <text:p text:style-name="P144">- самостоятельно разрабатывать годовой план филиала «Солнышко»<text:s/>МБДОУ детского сада «Радуга»;</text:p>
      <text:soft-page-break/>
      <text:p text:style-name="P145">- выбирать формы, средства и методы воспитания и обучения детей, а также учебные и методические пособия, соответствующие действующему законодательству РФ.</text:p>
      <text:p text:style-name="P146"><text:span text:style-name="T147"><text:s text:c="10"/></text:span><text:span text:style-name="T148">2.4.</text:span><text:span text:style-name="T149"><text:s/></text:span><text:span text:style-name="T150">Филиал</text:span><text:span text:style-name="T151"><text:s/>«Солнышко</text:span><text:span text:style-name="T152">» МБДОУ детского сада «Радуга»<text:s/></text:span><text:span text:style-name="T153"><text:s/>имеет право вести образовательную деятельность по программам</text:span><text:span text:style-name="T154">,<text:s/></text:span><text:span text:style-name="T155">которые разрабатываются и утверждаются в соответствии с федеральным государственным стандартом дошкольного образования с учетом примерных образовательных программ дошкольного образования.</text:span></text:p>
      <text:p text:style-name="P156"/>
      <text:p text:style-name="P157">3. Прием для обучения<text:s/>и воспитания в филиале «Солнышко» МБДОУ детского сада «Радуга»</text:p>
      <text:p text:style-name="P158"/>
      <text:p text:style-name="P159">3.1. Прием граждан РФ, иностранных граждан и лиц без гражданства в филиал «Солнышко» МБДОУ детского сада «Радуга»<text:s/>для обучения и воспитания осуществляется в соответствии с нормами международного права, ратифицированные РФ, действующим законодательством РФ, Уставом МБДОУ детского сада «Радуга», настоящим положением.</text:p>
      <text:p text:style-name="P160">3.2. Образовательный процесс в филиале<text:s/>«Солнышко»<text:s/><text:s/>МБДОУ детского сада «Радуга» ведется на государственном языке Российской Федерации – русском языке.</text:p>
      <text:p text:style-name="P161">3.3. Участниками образовательного процесса в филиале «Солнышко» МБДОУ детского сада «Радуга»<text:s/>являются<text:s/>воспитанники, педагогические работники, родители,<text:s/>законные представители<text:s/>воспитанников.</text:p>
      <text:p text:style-name="P162"><text:span text:style-name="T163">3.4</text:span><text:span text:style-name="T164">.</text:span><text:span text:style-name="T165"><text:s/>Прием граждан РФ,</text:span><text:s/><text:span text:style-name="T166">иностранных граждан и лиц б</text:span><text:span text:style-name="T167">ез гражданства в филиал «Солнышко</text:span><text:span text:style-name="T168">» МБДОУ детского сада «Радуга» для обучения и воспитания<text:s/></text:span><text:span text:style-name="T169">осуществляется:</text:span></text:p>
      <text:p text:style-name="P170">-<text:s/><text:s/>в течение всего календарного года;</text:p>
      <text:p text:style-name="P171">-<text:s/>в соответствии с приказом Министерства образования и науки РФ от 08.04.2014 г. № 293 «Об утверждении Порядка приема на обучение по образовательным программам дошкольного образования»;</text:p>
      <text:p text:style-name="P172">- выдача<text:s/>направлений<text:s/>отдела образования администрации Староюрьевского района;</text:p>
      <text:p text:style-name="P173">- <text:s/>изданием приказов<text:s/>заведующего МБДОУ детского сада «Радуга».</text:p>
      <text:p text:style-name="P174">В филиал «Солнышко» МБДОУ детского сада «Радуга» зачисляются дети в возрасте от 2 месяцев до 8 лет при наличии соответствующих санитарно-гигиенических условий.</text:p>
      <text:p text:style-name="P175">Основанием для зачисления детей в филиал «Солнышко» МБДОУ детского сада «Радуга» является наличие свободных мест.</text:p>
      <text:p text:style-name="P176">Для зачисления детей в филиал «Солнышко» МБДОУ детского сада «Радуга» необходимы следующие документы:</text:p>
      <text:p text:style-name="P177">- заявление родителей (законных представителей);</text:p>
      <text:soft-page-break/>
      <text:p text:style-name="P178">- документ, удостоверяющий личность одного из родителей, законных представителей, в который вписан ребенок с указанием места проживания одного из родителей (законных представителей);</text:p>
      <text:p text:style-name="P179">- медицинская карта ребенка.</text:p>
      <text:p text:style-name="P180">3.5. В филиале «Солнышко» МБДОУ детского сада «Радуга» функционирует<text:s/>две разновозрастные группы <text:s/>детей дошкольного возраста: старшая разновозрастная группа, младшая разновозрастная группа.<text:s/>Подгруппы в филиале комплектуются в зависимости от возраста детей:</text:p>
      <text:p text:style-name="P181">- младенческая подгруппа – с 2 месяцев до 1 года (при наличии соответствующих санитарно-гигиенических условий в учреждении);</text:p>
      <text:p text:style-name="P182">- 1-ая подгруппа для детей раннего возраста – с 1 года до 2 лет (при наличии соответствующих санитарно-гигиенических условий в учреждении);</text:p>
      <text:p text:style-name="P183">- 2-я подгруппа для детей раннего возраста – с 2 лет до 3 лет;</text:p>
      <text:p text:style-name="P184">- младшая подгруппа – с 3 лет до 4 лет;</text:p>
      <text:p text:style-name="P185">- средняя подгруппа – с 4 лет до 5 лет;</text:p>
      <text:p text:style-name="P186">- старшая подгруппа – с 5 лет до 6 лет;</text:p>
      <text:p text:style-name="P187">- подготовительная подгруппа – с 6 лет до 8<text:s/>лет.</text:p>
      <text:p text:style-name="P188">3.6. Стоимость,<text:s/>за оказанные услуги<text:s/>по присмотру и уходу за детьми дошкольного возраста,<text:s/>взимается в соответствии с приказом<text:s/>заведующего МБДОУ<text:s/>детского сада «Радуга»,<text:s/>на основании постановления<text:s/>администрации Староюрьевского района Тамбовской области.</text:p>
      <text:p text:style-name="P189">3.7. На каждого воспитанника филиала «Солнышко» МБДОУ детского сада «Радуга»<text:s/>в установленном законом порядке формируется личное дело, хранящееся в МБДОУ детском саду «Радуга», медицинская карта, которая хранится в филиале.</text:p>
      <text:p text:style-name="P190">3.8. Режим работы филиала «Солнышко» МБДОУ детского сада «Радуга»:</text:p>
      <text:p text:style-name="P191">- пятидневная рабочая неделя;</text:p>
      <text:p text:style-name="P192">- с 7.30 до 16.30 по Московскому времени.</text:p>
      <text:p text:style-name="P193">3.9. Филиал «Солнышко» МБДОУ детского сада «Радуга» до начала обучения, с<text:s/>1 сентября,<text:s/>формирует<text:s/>программу и<text:s/>учебный план<text:s/>образовательной<text:s/>деятельности детей, утверждающиеся<text:s/>приказом заведующего МБДОУ детского сада «Радуга».</text:p>
      <text:p text:style-name="P194">3.10. Максимальный объем нагрузки на детей соответствует требованиям санитарно-эпидемиологических правил и нормативов:</text:p>
      <text:p text:style-name="P195">- для детей раннего возраста от 1,5 до 3-х лет организованная<text:s/>образовательная деятельность должна составлять не более 1,5 часа в неделю (игровая, музыкальная деятельность, общение, развитие движений). Продолжительность непрерывной непосредственно образовательной деятельности составляет <text:s/>не более 10 минут. Допускается осуществлять организованную<text:s/>образовательную деятельность в первую и во вторую половину дня (по 8-10 минут). В теплое время года непосредственно образовательную деятельность осуществляют на участке во время прогулки.</text:p>
      <text:soft-page-break/>
      <text:p text:style-name="P196">- максимально допустимый объем недельной образовательной нагрузки, включая реализацию дополнительных образовательных программ, <text:s/>для детей дошкольного возраста составляет: <text:s/>в младшей группе (дети четвертого года жизни) -2 часа 45 минут, в средней группе (дети пятого года жизни) - 4 часа, в старшей группе (дети шестого года жизни) – 6 часов 15 минут, в подготовительной (дети седьмого года жизни) – 8 часов 30 минут;</text:p>
      <text:p text:style-name="P197">- продолжительность<text:s/><text:s/>организованной<text:s/>образовательной деятельности для детей 4 - го года жизни - не более 15 минут, для детей 5-го года жизни – не более 20 минут, для детей 6-го года жизни – не более 25 минут, а для детей 7<text:s/>и 8-го года жизни - не более 30 минут. Максимально допустимый объем образовательной нагрузки в первой половине дня в младшей и средней группах не превышает 30 и 40 минут соответственно, в старшей и подготовительной группах –45 минут и 1,5 часа соответственно. В середине времени, отведенного на непрерывную образовательную деятельность проводят физкультминутку. Перерывы между периодами образовательной деятельности не менее 10 минут;</text:p>
      <text:p text:style-name="P198">- организованная<text:s/>образовательная деятельность с детьми старшего дошкольного возраста может осуществляться во второй половине дня после дневного сна, но не чаще 2-3 раз в неделю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ится физкультминутка;</text:p>
      <text:p text:style-name="P199">- организованная<text:s/>образовательная деятельность физкультурно-оздоровительного цикла и эстетического цикла должна занимать не более 50 % общего времени, отведенного на непосредственно образовательную деятельность;</text:p>
      <text:p text:style-name="P200">- организованная<text:s/>образовательная деятельность по физическому развитию детей в возрасте от 3-х до 8<text:s/>лет организуют не менее 3-х раз в неделю, в возрасте от 5 до 8<text:s/>лет одно из которых проводится круглогодично на открытом воздухе. Ее длительность зависит от возраста детей и составляет:</text:p>
      <text:p text:style-name="P201">- в младшей подгруппе – 15 минут;</text:p>
      <text:p text:style-name="P202">- в средней подгруппе – 20 минут;</text:p>
      <text:p text:style-name="P203">- в старшей подгруппе – 25 минут;</text:p>
      <text:p text:style-name="P204">- в подготовительной – 30 минут.</text:p>
      <text:p text:style-name="P205">- с детьми 2-3 года жизни осуществляют по подгруппам воспитатели 2-3 раза в неделю. С детьми 2-го года жизни ее проводят в групповом помещении. С детьми 3-го года жизни - в групповом помещении или в физкультурном зале.</text:p>
      <text:p text:style-name="P206">Дополнительное образование (студии, кружки, секции и т.п.) проводится:</text:p>
      <text:p text:style-name="P207">- для детей 4-го года жизни – не чаще 1 раза в неделю продолжительностью не более 15 минут;</text:p>
      <text:soft-page-break/>
      <text:p text:style-name="P208">- для детей 5-го года жизни – не чаще 2 раз в неделю продолжительностью не более 25 минут;</text:p>
      <text:p text:style-name="P209">- для детей 6-го года жизни – не чаще 2 раз в неделю продолжительностью не более 25 минут;</text:p>
      <text:p text:style-name="P210">- для детей 7 - 8 -го<text:s/>года жизни – не чаще 3 раз в неделю продолжительностью не более 30 минут;</text:p>
      <text:p text:style-name="P211">-организованная<text:s/>образовательная деятельность, требующая повышенной познавательной активности и умственного напряжения детей, проводятся в первую половину дня и в дни наиболее высокой работоспособности детей (вторник, среда). Для профилактики утомления детей указанная образовательная деятельность сочетается с физкультурными, музыкальными видами деятельности, ритмикой;</text:p>
      <text:p text:style-name="P212">- в середине года (январь - февраль) в количестве 7 дней для воспитанников дошкольных групп организуются каникулы, во время которых проводится образовательная деятельность эстетически-оздоровительного цикла (музыкальные, спортивные, изобразительного искусства). В дни каникул и в летний период образовательная деятельность не проводится. Проводятся спортивные и подвижные игры, спортивные праздники, экскурсии и другие, а так же увеличивается продолжительность прогулок;</text:p>
      <text:p text:style-name="P213">- режим дня соответствует возрастным особенностям детей, составляется в соответствии с требованиями государственных санитарно-эпидемиологических правил и нормативов, реализуемой основной общеобразовательной программой дошкольного образования;</text:p>
      <text:p text:style-name="P214">- максимальная продолжительность непрерывного бодрствования детей 3-8<text:s/>лет составляет 5,5-6 часов, до 3 лет - в соответствии с медицинскими рекомендациями;</text:p>
      <text:p text:style-name="P215">- общая продолжительность суточного сна детей дошкольного возраста – 12 – 12,5 ч. Для детей от 1 до 1,5 года дневной сон организуется дважды в первую и вторую половину дня общей продолжительностью до 3,5 ч., для детей от 1,5 до 3 лет дневной сон организуется однократно продолжительностью не менее 3 часов, для детей от 3 до 8<text:s/>лет 2,0 – 2,5 ч.;</text:p>
      <text:p text:style-name="P216">- ежедневная продолжительность прогулки детей составляет не менее 4 - 4,5 ч. Прогулка организуется 2 раза в день: в первую половину – до обеда и во вторую половину дня – после дневного сна или перед уходом детей домой. При температуре воздуха ниже – 150С и скорости ветра более 7 м/с продолжительность прогулки сокращается. Прогулка не проводится при температуре воздуха ниже -150С и скорости ветра более 15 м/с для детей до 4 лет, а для детей 5-7 лет при температуре воздуха ниже -200С и скорости ветра более 15 м/с.<text:s/></text:p>
      <text:p text:style-name="P217"><text:s/>Самостоятельная деятельность<text:tab/><text:s/>детей 3- 8<text:s/>лет (игры, подготовка к образовательной деятельности, личная гигиена) занимает в режиме дня не менее 3 – 4 часов.</text:p>
      <text:soft-page-break/>
      <text:p text:style-name="P218">3.11.<text:s/>Филиал <text:s/>«Солнышко» МБДОУ детского сада «Радуга» оказывает дополнительные платные образовательные услуги для воспитанников<text:s/></text:p>
      <text:p text:style-name="P219">3.12. В филиале «Солнышко» МБДОУ детского сада «Радуга»<text:s/><text:s/>функционирует группа кратковременного пребывания.<text:s/>Нормативно-правовые документы <text:s/>регламентируют их<text:s/>работу.</text:p>
      <text:p text:style-name="P220">3.13.<text:s/>Отчисление воспитанников осуществляется в соответствии с уставом МБДОУ детского сада «Радуга».</text:p>
      <text:p text:style-name="P221">3.14. Контроль качества освоения образовательных программ осуществляется путем проведения мониторинга детского развития.</text:p>
      <text:p text:style-name="Default"><text:span text:style-name="T222">3.1</text:span><text:span text:style-name="T223">5</text:span><text:span text:style-name="T224">. Медицинское обслуживание<text:s/></text:span><text:span text:style-name="T225">воспитанников в филиале «Солнышко</text:span><text:span text:style-name="T226">» МБДОУ детского сада «Радуга» <text:s/>обеспечивается медицинским персоналом, закрепленным органом здравоохранения<text:s/></text:span><text:span text:style-name="T227">ТОГБУЗ «Староюрьевская центральная районная больница</text:span><text:span text:style-name="T228">»</text:span></text:p>
      <text:p text:style-name="P229">за филиалом на основании соглашения, который наряду с администрацией и педагогическими работниками несет ответственность за проведение лечебно-профилактических мероприятий, соблюдение санитарно-гигиенических норм, режим и качество питания детей. Филиал предоставляет соответствующее помещение <text:s/>для работы медицинских работников.</text:p>
      <text:p text:style-name="P230">3.16.<text:s/>Питание детей в филиале «Солнышко» МБДОУ детского сада «Радуга» <text:s/>осуществляется в соответствии с санитарно-эпидемиологическими требованиями к устройству, содержанию и организации режима работы дошкольных образовательных учреждений.</text:p>
      <text:p text:style-name="P231">3.17. Контроль за качеством питания, санитарным состоянием пищеблока, правильностью хранения и соблюдением сроков реализации продуктов возлагается на заместителя заведующего филиалом «Солнышко» МБДОУ детского сада «Радуга»</text:p>
      <text:p text:style-name="P232"/>
      <text:p text:style-name="P233">4. Права и обязанности<text:s/>сотрудников филиала «Солнышко» МБДОУ детского сада «Радуга»</text:p>
      <text:p text:style-name="P234"/>
      <text:p text:style-name="P235">4.1. Права воспитанников регламентированы ФЗ «Об образовании в РФ» от 29.12.2012 № 273 – ФЗ, Уставом МБДОУ детского сада «Радуга», иными правовыми актами.</text:p>
      <text:p text:style-name="P236">4.2. В филиале «Солнышко» МБДОУ детского сада «Радуга» предусматриваются должности:</text:p>
      <text:p text:style-name="P237">- заместитель заведующего;</text:p>
      <text:p text:style-name="P238">- воспитатели;</text:p>
      <text:p text:style-name="P239">- помощники<text:s/>воспитателя;</text:p>
      <text:p text:style-name="P240">- повар;</text:p>
      <text:p text:style-name="P241">-завхоз;</text:p>
      <text:p text:style-name="P242">-машинист по стирки белья.</text:p>
      <text:soft-page-break/>
      <text:p text:style-name="P243">4.3. Замещение всех должностей указанных в п. 4.2. положения производится в соответствии с действующим законодательством РФ.</text:p>
      <text:p text:style-name="P244">4.4. Порядок приема на работу сотрудников филиала «Солнышко» МБДОУ детского сада «Радуга» осуществляется в соответствии с действующим трудовым законодательством РФ.</text:p>
      <text:p text:style-name="P245">4.5. Работники филиала «Солнышко» МБДОУ детского сада «Радуга»<text:s/>пользуются правами и выполняют обязанности в соответствии с законодательством РФ, Уставом МБДОУ детского сада «Радуга», должностными инструкциями, <text:s/>соответствующими внутренними локальными нормативными правовыми актами, трудовыми договорами.</text:p>
      <text:p text:style-name="P246"/>
      <text:p text:style-name="P247">5. Управление филиалом «Солнышко» МБДОУ детского сада «Радуга»</text:p>
      <text:p text:style-name="P248"/>
      <text:p text:style-name="P249">5.1.<text:s/>Управление филиалом «Солнышко»<text:s/>МБДОУ детского сада «Радуга» осуществляется в соответствии с законодательством РФ, Уставом МБДОУ детского сада «Радуга», настоящим положением, иными внутренними локальными нормативными правовыми актами.</text:p>
      <text:p text:style-name="P250">5.2.<text:s/>Ответственность за деятельность филиала<text:s/>«Солнышко» МБДОУ детского сада «Радуга»<text:s/>несет<text:s/>заместитель заведующего,<text:s/>или иное <text:s/>лицо,<text:s/>назначенное в<text:s/>установленном законом порядке, приобретающее соответствующие права и обязанности с возложением ответственности за филиал.</text:p>
      <text:p text:style-name="P251">5.3. Учредителем и собственником имущества филиала «Солнышко» МБДОУ детского сада «Радуга» является муниципальное образование Староюрьевского района.<text:s/>Полномочия Учредителя осуществляет администрация Староюрьевского района Тамбовской области.</text:p>
      <text:p text:style-name="P252">5.4. Органом коллегиального управления филиалом «Солнышко» МБДОУ детского сада «Радуга» является общее собрание работников. В состав общего собрания входят все сотрудники филиала.</text:p>
      <text:p text:style-name="P253"><text:span text:style-name="T254">5.5. К компетенции общего собрания работников</text:span><text:s/><text:span text:style-name="T255">филиала «Солнышко</text:span><text:span text:style-name="T256">» МБДОУ детского сада «Радуга» относится:</text:span></text:p>
      <text:p text:style-name="P257">- заслушивание отчета заместителя заведующего о выполнении уставных <text:s/>задач, актов выполнения соглашений по охране труда;</text:p>
      <text:p text:style-name="P258">- разработка и принятие внутренних локальных нормативных правовых актов;</text:p>
      <text:p text:style-name="P259">- избрание комиссии по охране труда и обеспечению безопасности жизнедеятельности работников и воспитанников;</text:p>
      <text:p text:style-name="P260">- организация работы по соблюдению законодательства по охране труда, предупреждению травматизма, несчастных случаев среди работников и воспитанников.</text:p>
      <text:p text:style-name="P261">5.6. Общее собрание работников считается правомочным,<text:s/><text:s/>если на нем присутствует более половины списочного состава работников. Решения<text:s/><text:soft-page-break/>принимаются открытым голосованием, большинством голосов членов. Решения оформляются протоколами, которые хранятся в филиале «Солнышко» МБДОУ детского сада «Радуга». Общее собрание работников проводиться не реже двух раз в год.</text:p>
      <text:p text:style-name="P262"/>
      <text:p text:style-name="P263">6. Финансово – хозяйственная деятельность филиала «Солнышко» МБДОУ детского сада «Радуга».</text:p>
      <text:p text:style-name="P264"/>
      <text:p text:style-name="P265">6.1.<text:s/>Заведующий<text:s/>МБДОУ детского сада «Радуга» утверждает<text:s/>план финансово – хозяйственной деятельности<text:s/>МБДОУ детского сада<text:s/>«Радуга»<text:s/>Староюрьевского района Тамбовской области,<text:s/>штатное расписание<text:s/>филиала «Солнышко» МБДОУ детского сада «Радуга»,<text:s/><text:s/>контролирует<text:s/>распределение<text:s/><text:s/>и доводит до филиала объемы субсидий на возмещение нормативных затрат на выполнение муниципального задания, объемы субсидий на иные уставные цели и бюджетные инвестиции, объемы бюджетных ассигнований на исполнение публичных обязательств перед физическими лицами, иные объемы финансового обеспечения.</text:p>
      <text:p text:style-name="P266">6.2. Финансовая деятельность филиала «Солнышко» МБДОУ детского сада «Радуга» осуществляется за счет средств:</text:p>
      <text:p text:style-name="P267">- субсидий из муниципального бюджета на выполнение муниципального задания;</text:p>
      <text:p text:style-name="P268">- <text:s/>субсидий местного бюджета на иные цели;</text:p>
      <text:p text:style-name="P269">- бюджетных инвестиций предоставленных в соответствии с порядком, утвержденным администрацией Староюрьевского района;</text:p>
      <text:p text:style-name="P270">- меценатов;</text:p>
      <text:p text:style-name="P271">- иные источники поступления денежных средств.</text:p>
      <text:p text:style-name="P272"/>
      <text:p text:style-name="P273">7. Учет и отчетность филиала «Солнышко» МБДОУ детского сада «Радуга»</text:p>
      <text:p text:style-name="P274">7.1. Формы и порядок ведения бухгалтерского и налогового учета устанавливаются в соответствии с законодательством РФ.</text:p>
      <text:p text:style-name="P275">7.2. Ответственность за формы и<text:s/>порядок<text:s/>ведения бухгалтерских документов<text:s/>филиала «Солнышко» МБДОУ детского сада «Радуга» несет начальник Централизованной бухгалтерии Староюрьевского района.</text:p>
      <text:p text:style-name="P276">7.3. Филиал «Солнышко» МБДОУ детского сада «Радуга» в установленные сроки представляет в муниципальное казенное учреждение Централизованной бухгалтерии Староюрьевского района документы первичного бухгалтерского учета об использовании бюджетных и внебюджетных средств, статистическую информацию и другие данные по установленным формам.</text:p>
      <text:p text:style-name="P277">7.4.МКУ Централизованная бухгалтерия,<text:s/><text:s/>проводит очередные и внеочередные проверки финансово – хозяйственной деятельности, соблюдения финансовой дисциплины.</text:p>
      <text:soft-page-break/>
      <text:p text:style-name="P278"><text:tab/><text:tab/>8 Порядок внесения изменений и дополнений в положение.</text:p>
      <text:p text:style-name="P279">8.1. Все изменения и дополнения в настоящее положение принимаются заведующим МБДОУ детского сада «Радуга» и заместителем заведующего<text:s/>филиалом «Солнышко» МБДОУ детского сада «Радуга», утверждаются заведующим МБДОУ детского сада «Радуга» путем издания приказа.</text:p>
      <text:p text:style-name="P280"/>
      <text:p text:style-name="P281">9 Порядок реорганизации и ликвидации филиала «Солнышко» МБДОУ детского сада «Радуга»</text:p>
      <text:p text:style-name="P282"/>
      <text:p text:style-name="P283">9.1. Филиал «Солнышко» МБДОУ детского сада «Радуга» реорганизуется по решению Учредителя или органом юридического лица, уполномоченного на то учредительными документами.</text:p>
      <text:p text:style-name="P284">9.2. В случае ликвидации филиала «Солнышко» МБДОУ детского сада «Радуга» проводится инвентаризация закрепленного за ним имущества, все документы передаются в установленном порядке в МБДОУ детский сад «Радуга».</text:p>
      <text:p text:style-name="P285">9.3. Увольняемым работникам в связи с ликвидацией, реорганизацией<text:s/>гарантируется соблюдение их прав и компенсаций, установленных трудовым законодательством РФ.</text:p>
      <text:p text:style-name="P286">9.4. После ликвидации филиала «Солнышко» МБДОУ детского сада «Радуга» настоящее положение утрачивает силу.</text:p>
      <text:p text:style-name="P287"/>
      <text:list text:style-name="LFO5" text:continue-numbering="true">
        <text:list-item>
          <text:p text:style-name="P288">Срок действия положения.</text:p>
        </text:list-item>
      </text:list>
      <text:p text:style-name="P289">10.1. Настоящее положение действует в течение неопределенного срока до принятия нового положения.</text:p>
      <text:p text:style-name="P290"/>
      <text:p text:style-name="P291"/>
      <text:p text:style-name="P292"/>
      <text:p text:style-name="P293"><text:tab/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Лист согласований</text:p>
      <text:p text:style-name="P314"/>
      <text:p text:style-name="P315">Разработал:</text:p>
      <text:p text:style-name="P316">Заместитель заведующего филиала<text:s/>«Солнышко»</text:p>
      <text:p text:style-name="P317"><text:s/>МБДОУ детского сада «Радуга» <text:s text:c="2"/>________________/П.Н.Мокробородова/</text:p>
      <text:p text:style-name="P318"/>
      <text:p text:style-name="P319"><text:s/>Согласовал:</text:p>
      <text:p text:style-name="P320">Заведующий МБДОУ детского сада «Радуга»____________/В.И. Свидерская/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  <text:list-level-style-number text:level="9" style:num-format="1" text:display-levels="9">
        <style:list-level-properties text:space-before="4.25in" text:min-label-width="1.5in" text:list-level-position-and-space-mode="label-alignment">
          <style:list-level-label-alignment text:label-followed-by="listtab" fo:margin-left="5.75in" fo:text-indent="-1.5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9909in"/>
    </style:style>
    <style:style style:name="TableColumn4" style:family="table-column">
      <style:table-column-properties style:column-width="0.6659in"/>
    </style:style>
    <style:style style:name="Table2" style:family="table">
      <style:table-properties style:width="6.6569in" style:rel-width="100%" fo:margin-left="0in" table:align="left"/>
    </style:style>
    <style:style style:name="TableRow5" style:family="table-row">
      <style:table-row-properties style:min-row-height="0.3333in"/>
    </style:style>
    <style:style style:name="TableCell6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7" style:parent-style-name="Нижнийколонтитул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" style:parent-style-name="Нижнийколонтитул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T10" style:parent-style-name="Основнойшрифтабзаца" style:family="text">
      <style:text-properties fo:color="#FFFFFF"/>
    </style:style>
    <style:style style:name="P1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филиал<text:s/>«Солнышко» муниципального бюджетного дошкольного образовательного учреждения детского <text:s/>сада <text:s/>«Радуга» с. Староюрьево</text:p>
              <text:p text:style-name="P8">подпись _______________/ В.И. Свидерская/</text:p>
            </table:table-cell>
            <table:table-cell table:style-name="TableCell9">
              <text:p text:style-name="Верхнийколонтитул"><text:span text:style-name="T10"><text:page-number text:fixed="false">13</text:page-number></text:span></text:p>
            </table:table-cell>
          </table:table-row>
        </table:table>
        <text:p text:style-name="Нижнийколонтитул"/>
      </style:footer>
    </style:master-page>
    <style:master-page style:next-style-name="MP0" style:name="MPF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адуга</meta:initial-creator>
    <dc:creator>Boris</dc:creator>
    <meta:creation-date>2017-06-14T07:35:00Z</meta:creation-date>
    <dc:date>2017-06-14T07:35:00Z</dc:date>
    <meta:print-date>2017-01-08T09:49:00Z</meta:print-date>
    <meta:template xlink:href="Normal" xlink:type="simple"/>
    <meta:editing-cycles>2</meta:editing-cycles>
    <meta:editing-duration>PT60S</meta:editing-duration>
    <meta:document-statistic meta:page-count="13" meta:paragraph-count="46" meta:word-count="3441" meta:character-count="23015" meta:row-count="163" meta:non-whitespace-character-count="19620"/>
  </office:meta>
</office:document-meta>
</file>