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top="0.0694in" fo:margin-bottom="0.0694in" fo:line-height="100%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СтандартныйHTML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8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justify" fo:margin-top="0.0694in" fo:margin-bottom="0.0694in" fo:line-height="100%"/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top="0.0694in" fo:margin-bottom="0.0694in" fo:line-height="100%"/>
    </style:style>
    <style:style style:name="T1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top="0.0694in" fo:margin-bottom="0.0694in" fo:line-height="100%"/>
    </style:style>
    <style:style style:name="T1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style:text-autospace="none"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7" style:parent-style-name="Абзацсписка" style:list-style-name="LFO2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Абзацсписка" style:list-style-name="LFO2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fo:color="#FF66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4" style:parent-style-name="Абзацсписка" style:list-style-name="LFO2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6" style:parent-style-name="Обычный" style:family="paragraph">
      <style:paragraph-properties fo:text-align="justify" fo:margin-top="0.0694in" fo:margin-bottom="0.0694in" fo:line-height="100%"/>
    </style:style>
    <style:style style:name="T2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top="0.0694in" fo:margin-bottom="0.0694in" fo:line-height="100%"/>
    </style:style>
    <style:style style:name="T2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top="0.0694in" fo:margin-bottom="0.0694in" fo:line-height="100%"/>
    </style:style>
    <style:style style:name="T2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top="0.0694in" fo:margin-bottom="0.0694in" fo:line-height="100%"/>
    </style:style>
    <style:style style:name="T2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top="0.0694in" fo:margin-bottom="0.0694in" fo:line-height="100%"/>
    </style:style>
    <style:style style:name="T2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.0694in" fo:line-height="100%"/>
    </style:style>
    <style:style style:name="T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ТВЕРЖДЕНО:</text:p>
      <text:p text:style-name="P2">Приказом №112 <text:s text:c="2"/>от 01.08.2012 г.</text:p>
      <text:p text:style-name="P3">Заведующий МБДОУ детского сада «Радуга»</text:p>
      <text:p text:style-name="P4"><text:s text:c="99"/>_____________В.И. Свидерская</text:p>
      <text:p text:style-name="P5"/>
      <text:p text:style-name="P6">ПОЛОЖЕНИЕ</text:p>
      <text:p text:style-name="P7"><text:span text:style-name="T8">о<text:s/></text:span><text:span text:style-name="T9">филиале «Вишенка» м</text:span><text:span text:style-name="T10">униципального бюджетного</text:span><text:span text:style-name="T11"><text:s/>дошкольного образовательного учреждения</text:span><text:span text:style-name="T12"><text:s/></text:span><text:span text:style-name="T13">детского</text:span><text:span text:style-name="T14"><text:s/>сад</text:span><text:span text:style-name="T15">а<text:s/></text:span><text:span text:style-name="T16"><text:s/></text:span><text:span text:style-name="T17">«</text:span><text:span text:style-name="T18">Радуга»<text:s/></text:span><text:span text:style-name="T19">,</text:span><text:span text:style-name="T20"><text:tab/></text:span><text:span text:style-name="T21">с. Староюрьево</text:span></text:p>
      <text:p text:style-name="P22">1. ОБЩИЕ ПОЛОЖЕНИЯ</text:p>
      <text:p text:style-name="P23">1.1<text:s/>Филиал<text:s/>«Вишенка» в с. Вишневое<text:s/>(далее - филиал) – это обособленное подразделение муниципального бюджетного<text:s/>дошкольного<text:s/>образовательного учреждения Староюрьевского детского сада «Радуга»<text:s/>(далее – МБДОУ), расположенного вне места его нахождения, которое создается при наличии необходимой учебно-материальной базы и кадрового обеспечения. <text:s text:c="2"/></text:p>
      <text:p text:style-name="P24">1.2<text:s/>Деятельность филиала основывается на принципах демократии,<text:s/>гуманизма, общедоступности, приоритета общечеловеческих ценностей, жизни и здоровья человека, гражданственности, свободного развития личности, автономности и светского характера образования.</text:p>
      <text:p text:style-name="P25">1.3<text:s/>Филиал в своей деятельности руководствуется федеральными законами,<text:s/>указами и распоряжениями Президента Российской Федерации, постановлениями и распоряжениями Правительства Российской Федерации, законодательством Тамбовской области, Уставом муниципального бюджетного<text:s/>дошкольного <text:s/>образовательного учреждения детского сада «Радуга», настоящим Положением.</text:p>
      <text:p text:style-name="P26"><text:s/>1.4<text:s/>Филиал не является юридическим лицом.<text:s/></text:p>
      <text:p text:style-name="P27"><text:span text:style-name="T28"><text:s/></text:span><text:span text:style-name="T29">1.5<text:s/></text:span><text:span text:style-name="T30">Филиал имеет право вести образовательную деятельность по программам,<text:s/></text:span><text:span text:style-name="T31"><text:s text:c="2"/></text:span><text:span text:style-name="T32">прошедшим процедуру государственной аккредитации в базовом образовательном учреждении.</text:span></text:p>
      <text:p text:style-name="P33"><text:s text:c="5"/>1.6<text:s/>Ответственность за деятельность филиала несет руководитель филиала или иное <text:s/>лицо, ответственное за управление филиалом, назначенное заведующим МБДОУ по согласованию с учредителем<text:s/>и действующее на основании доверенности.<text:s/></text:p>
      <text:p text:style-name="P34"><text:span text:style-name="T35"><text:s text:c="7"/></text:span><text:span text:style-name="T36">1.7<text:s/></text:span><text:span text:style-name="T37">Полное наименование филиала:<text:s/></text:span><text:span text:style-name="T38"><text:s/></text:span><text:span text:style-name="T39">Филиал «Вишенка</text:span><text:span text:style-name="T40">» муниципального<text:s/></text:span><text:span text:style-name="T41"><text:s text:c="9"/></text:span><text:span text:style-name="T42">бюджетного<text:s/></text:span><text:span text:style-name="T43"><text:s/></text:span><text:span text:style-name="T44">дошкольного образовательного учреждения детского сада «Радуга»</text:span></text:p>
      <text:p text:style-name="P45"><text:span text:style-name="T46"><text:tab/></text:span><text:span text:style-name="T47"><text:tab/>Сокращенное наиме</text:span><text:span text:style-name="T48">нование филиала: Филиал «Вишенка</text:span><text:span text:style-name="T49">»<text:s/></text:span><text:span text:style-name="T50">МБДОУ детского сада «Радуга»</text:span><text:span text:style-name="T51">.</text:span><text:span text:style-name="T52"><text:s/></text:span></text:p>
      <text:p text:style-name="P53"><text:span text:style-name="T54">Место нахождения филиала:<text:s/></text:span><text:span text:style-name="T55">393805, Тамбовская область, Староюрьевский <text:s text:c="2"/>ра</text:span><text:span text:style-name="T56">йон, <text:s/>с.Вишневое, ул.Центр, 49.</text:span></text:p>
      <text:soft-page-break/>
      <text:p text:style-name="P57"><text:s text:c="5"/>1.8<text:s/>Право на образовательную деятельность и на получение льгот, предусмотренных законодательством Российской <text:s/>Федерации, возникает у филиала с момента выдачи<text:s/>лицензии<text:s/>МБДОУ и приложения к лицензии.</text:p>
      <text:p text:style-name="P58"><text:s text:c="6"/>1.9<text:s/>Филиал проходит аттестацию в составе муниципального бюджетного <text:s/><text:s/>дошкольного<text:s/>образовательного учреждения<text:s/>детского сада «Радуга»<text:s/><text:s/>в порядке, предусмотренном законодательством Российской Федерации.</text:p>
      <text:p text:style-name="P59"><text:s text:c="5"/>1.10<text:s/>Филиал с согласия<text:s/>заведующего МБДОУ<text:s text:c="2"/>может иметь печать, штамп, бланк со своим наименованием.</text:p>
      <text:p text:style-name="P60"><text:s text:c="5"/>1.11<text:s/>Филиал осуществляет оказание муниципальных услуг в сфере образования, с целью обеспечения конституционного права граждан Российской Федерации и получения общедоступного бесплатного дошкольного образования.</text:p>
      <text:p text:style-name="P61"><text:s text:c="5"/>1.12<text:s/>Отношения филиала с воспитанниками и их родителями (законными представителями) регулируются в порядке, установленном Законом РФ «Об образовании», уставом МБДОУ, настоящим положением и договором, заключенным в обязательном порядке с родителями (законными представителями) и МБДОУ.</text:p>
      <text:p text:style-name="P62"><text:s text:c="6"/>1.13<text:s/>Медицинское обслуживание воспитанников в филиале МБДОУ обеспечивается медицинским персоналом, закрепленным органом здравоохранения за филиалом на основании договора, который наряду с администрацией и педагогическими работниками несет ответственность за проведение лечебно-профилактических мероприятий, соблюдение санитарно-гигиенических норм, режим и качество питания детей. Филиал предоставляет соответствующее помещение <text:s/>для работы медицинских работников.</text:p>
      <text:p text:style-name="P63"><text:s text:c="4"/>1.14<text:s/>Организация питания в филиале возлагается на<text:s/><text:s/>филиал.</text:p>
      <text:p text:style-name="P64"><text:s text:c="5"/>1.15<text:s/>Питание детей в филиале осуществляется в соответствии с санитарно-эпидемиологическими требованиями к устройству, содержанию и организации режима работы дошкольных образовательных учреждений.</text:p>
      <text:p text:style-name="P65"><text:s text:c="5"/>1.16<text:s/>Контроль за качеством питания, санитарным состоянием пищеблока, правильностью хранения и соблю­дением сроков реализации продуктов возлагается на медицинский персонал, закрепленный за филиалом и ответственного за филиал.</text:p>
      <text:p text:style-name="P66"><text:s text:c="5"/>1.17<text:s/>В филиале не допускается создание и деятельность организационных структур политических партий, общественно-политических и религиозных движений и организа­ций (объединений). Образование в филиале носит светский характер.</text:p>
      <text:p text:style-name="P67"><text:span text:style-name="T68"><text:s text:c="5"/></text:span><text:span text:style-name="T69">1.18</text:span><text:span text:style-name="T70"><text:s/></text:span><text:span text:style-name="T71">Вид – детский сад.</text:span><text:span text:style-name="T72"><text:s/></text:span></text:p>
      <text:p text:style-name="P73"><text:span text:style-name="T74"><text:s text:c="5"/></text:span><text:span text:style-name="T75"><text:s/></text:span><text:span text:style-name="T76">1.19</text:span><text:span text:style-name="T77"><text:s/></text:span><text:span text:style-name="T78">Ликвидация филиала осуществляется в соответствии с действующим законодательством Российской Федерации.</text:span><text:span text:style-name="T79"><text:s/></text:span></text:p>
      <text:p text:style-name="P80"><text:span text:style-name="T81"><text:s text:c="6"/></text:span><text:span text:style-name="T82">1.20</text:span><text:span text:style-name="T83"><text:s/>Изменения и дополнения к настоящему П</text:span><text:span text:style-name="T84">оложению утверждаются заведующим МБДОУ</text:span><text:span text:style-name="T85">.</text:span></text:p>
      <text:p text:style-name="P86"/>
      <text:soft-page-break/>
      <text:p text:style-name="P87"><text:span text:style-name="T88">2.ЦЕЛИ ОБРАЗОВАТЕЛЬНОГО ПРОЦЕССА, ТИПЫ И ВИДЫ РЕАЛИЗУЕМЫХ ОБРАЗОВАТЕЛЬНЫХ ПРОГРАММ</text:span></text:p>
      <text:p text:style-name="P89"><text:s text:c="9"/>2.1.Цель деятельности филиала – создание условий для реализации гарантированного гражданам Российской Федерации права на получение общедоступного и бесплатного дошкольного образования.</text:p>
      <text:p text:style-name="P90"><text:s text:c="9"/>2.2.Основными задачами филиала являются:</text:p>
      <text:p text:style-name="P91">-охрана жизни и укрепление физического и психического здоровья детей;<text:s/></text:p>
      <text:p text:style-name="P92">-<text:s/>обеспечение познавательно-речевого, социально-личностного, художественно-эстетического и физического развития детей;<text:s/></text:p>
      <text:p text:style-name="P93">-воспитание с учётом возрастных категорий детей гражданственности, уважения к правам и свободам человека, любви к окружающей природе, Родине, семье;<text:s/></text:p>
      <text:p text:style-name="P94">-осуществление необходимой коррекции недостатков в физическом и (или) психическом развитии детей;<text:s/></text:p>
      <text:p text:style-name="P95">-взаимодействие с семьями детей для обеспечения полноценного развития детей;<text:s/></text:p>
      <text:p text:style-name="P96">-оказание консультативной и методической помощи родителям (законным представителям) по вопросам воспитания, обучения и развития детей.<text:s/></text:p>
      <text:p text:style-name="P97"><text:s text:c="10"/>2.3.Содержание дошкольного образования определяется общеобразовательной программой, принимаемой МБДОУ и реализуемой филиалом самостоятельно.</text:p>
      <text:p text:style-name="P98"><text:s text:c="9"/>2.4. Общеобразовательные программы реализуются с учётом возрастных и индивидуальных особенностей детей.</text:p>
      <text:p text:style-name="P99"><text:s text:c="9"/>2.5.Педагогические работники вправе разрабатывать авторские, составительские, модифицированные программы, которые утверждает заведующий МБДОУ.</text:p>
      <text:p text:style-name="P100"><text:s text:c="8"/>2.6.Филиал может проводить реабилитацию детей-инвалидов при наличии соответствующих условий.</text:p>
      <text:p text:style-name="P101"><text:s text:c="8"/>2.7. Филиал реализует:</text:p>
      <text:p text:style-name="P102">основную общеобразовательную программу дошкольного образования в группах общеразвивающей направленности (нормативный срок освоения - 7 лет).</text:p>
      <text:p text:style-name="P103"><text:s text:c="8"/>2.8. Филиал, по согласованию с директором МБДОУ и на основании устава МБДОУ, вправе осуществлять приносящую доход деятельность в соответствии с целями, ради которых оно создано.</text:p>
      <text:p text:style-name="P104"><text:s text:c="8"/>2.9. К компетенции филиала относится:</text:p>
      <text:p text:style-name="P105">1) материально-техническое оснащение образовательного процесса, оборудование помещений в соответствии с государственными и местными нормами и требованиями;</text:p>
      <text:soft-page-break/>
      <text:p text:style-name="P106">2) контроль за сбором родительской платы;</text:p>
      <text:p text:style-name="P107">3) разработка рабочих программ по направлениям развития детей;</text:p>
      <text:p text:style-name="P108">4) разработка годового календарного учебного графика;</text:p>
      <text:p text:style-name="P109">5) установление структуры управления деятельностью филиала;</text:p>
      <text:p text:style-name="P110">6) подготовка предложений по установлению надбавок и доплат к должностным окладам, согласно утверждённому Положению по оплате труда работников;</text:p>
      <text:p text:style-name="P111">7) самостоятельное осуществление образовательного процесса в соответствии с настоящим уставом и лицензией;<text:s/></text:p>
      <text:p text:style-name="P112">8) осуществление мониторинга достижения детьми результатов освоения программы;<text:s/></text:p>
      <text:p text:style-name="P113"><text:span text:style-name="T114">9) создание в филиале необходимых условий для работы медицинских работников, контроль их работы в целях охраны и укрепления здоровья детей</text:span><text:span text:style-name="T115"><text:s/></text:span><text:span text:style-name="T116">и работников филиала;</text:span></text:p>
      <text:p text:style-name="P117">10) содействие деятельности педагогических организаций (объединений) и методических объединений;</text:p>
      <text:p text:style-name="P118">11) координация в филиале деятельности общественных организаций (объединений), не запрещенной законом;</text:p>
      <text:p text:style-name="P119">12) предоставление информации о деятельности филиала для официального сайта МБДОУ в сети Интернет, в соответствии с <text:s/>уставом МБДОУ;</text:p>
      <text:p text:style-name="P120">13) осуществление иной деятельности, не запрещенной законодательством Российской Федерации и предусмотренной уставом МБДОУ.</text:p>
      <text:p text:style-name="P121"><text:s text:c="8"/>2.10. Филиал несет в установленном законодательством Российской Федерации порядке ответственность за:</text:p>
      <text:p text:style-name="P122">1) невыполнение функций, отнесенных к его компетенции;</text:p>
      <text:p text:style-name="P123">2) реализацию не в полном объеме образовательных программ в соответствии с учебным планом;</text:p>
      <text:p text:style-name="P124">3) жизнь и здоровье воспитанников и работников филиала во время образовательного процесса;</text:p>
      <text:p text:style-name="P125">4) нарушение прав и свобод детей и работников филиала;</text:p>
      <text:p text:style-name="P126">5) иные действия, предусмотренные законодательством Российской Федерации.</text:p>
      <text:p text:style-name="P127"><text:span text:style-name="T128">3. ОСНОВНЫЕ ХАРАКТЕРИСТИКИ ОРГАНИЗАЦИИ ОБРАЗОВАТЕЛЬНОГО ПРОЦЕССА</text:span></text:p>
      <text:p text:style-name="P129">3.1. Обучение и воспитание в филиале ведётся на русском языке.</text:p>
      <text:p text:style-name="P130">3.2.Прием детей осуществляется на основании устава МБДОУ. В филиал зачисляются дети в возрасте от 2 месяцев до 7 лет при наличии соответствующих санитарно-гигиенических условий .</text:p>
      <text:p text:style-name="P131">3.3. Группы в филиале формируются в зависимости от возраста детей:</text:p>
      <text:p text:style-name="P132">- младенческая группа – с 2 месяцев до 1 года (при наличии соответствующих санитарно-гигиенических условий в учреждении);</text:p>
      <text:soft-page-break/>
      <text:p text:style-name="P133">- 1-ая группа для детей раннего возраста – с 1 года до 2 лет (при наличии соответствующих санитарно-гигиенических условий в учреждении);</text:p>
      <text:p text:style-name="P134">- 2-я группа для детей раннего возраста – с 2 лет до 3 лет;</text:p>
      <text:p text:style-name="P135">- младшая группа – с 3 лет до 4 лет;</text:p>
      <text:p text:style-name="P136">- средняя группа – с 4 лет до 5 лет;</text:p>
      <text:p text:style-name="P137">- старшая группа – с 5 лет до 6 лет;</text:p>
      <text:p text:style-name="P138">- подготовительная группа – с 6 лет до 7 лет.</text:p>
      <text:p text:style-name="P139">3.4. Предельная наполняемость групп детьми определяется в соответствии с Типовым положением о дошкольном образовательном учреждении и Сан.Пин. Группы в филиалах формируются по одновозрастному и разновозрастному принципу.</text:p>
      <text:p text:style-name="P140">Максимальный объем нагрузки на детей соответствует требованиям санитарно-эпидемиологических правил и нормативов:</text:p>
      <text:p text:style-name="P141">- для детей раннего возраста от 1,5 до 3-х лет непосредственно образовательная деятельность должна составлять не более 1,5 часа в неделю (игровая, музыкальная деятельность, общение, развитие движений). Продолжительность непрерывной непосредственно образовательной деятельности составляет <text:s/>не более 10 минут. Допускается осуществлять непосредственно образовательную деятельность в первую и во вторую половину дня (по 8-10 минут). В теплое время года непосредственно образовательную деятельность осуществляют на участке во время прогулки.</text:p>
      <text:p text:style-name="P142">- максимально допустимый объем недельной образовательной нагрузки, включая реализацию дополнительных образовательных программ, <text:s/>для детей дошкольного возраста составляет: <text:s/>в младшей группе (дети четвертого года жизни) -2 часа 45 минут, в средней группе (дети пятого года жизни) - 4 часа, в старшей группе (дети шестого года жизни) – 6 часов 15 минут, в подготовительной (дети седьмого года жизни) – 8 часов 30 минут;</text:p>
      <text:p text:style-name="P143">- продолжительность непрерывной непосредственно образовательной деятельности для детей 4 - го года жизни - не более 15 минут, для детей 5-го года жизни – не более 20 минут, для детей 6-го года жизни – не более 25 минут, а для детей 7-го года жизни - не более 30 минут. Максимально допустимый объем образовательной нагрузки в первой половине дня в младшей и средней группах не превышает 30 и 40 минут соответственно, в старшей и подготовительной группах –45 минут и 1,5 часа соответственно. В середине времени, отведенного на непрерывную образовательную деятельность проводят физкультминутку. Перерывы между периодами образовательной деятельности не менее 10 минут;</text:p>
      <text:p text:style-name="P144">- непосредственно образовательная деятельность с детьми старшего дошкольного возраста может осуществляться во второй половине дня после дневного сна, но не чаще 2-3 раз в неделю. Ее продолжительность должна составлять не более 25 - 30 минут в день. В середине непосредственно образовательной деятельности статического характера проводится физкультминутка;</text:p>
      <text:p text:style-name="P145">- непосредственно образовательная деятельность физкультурно-оздоровительного цикла и эстетического цикла должна занимать не более 50<text:s/><text:soft-page-break/>% общего времени, отведенного на непосредственно образовательную деятельность;</text:p>
      <text:p text:style-name="P146">- непосредственно образовательная деятельность по физическому развитию детей в возрасте от 3-х до 7 лет организуют не менее 3-х раз в неделю, в возрасте от 5 до 7 лет одно из которых проводится круглогодично на открытом воздухе. Ее длительность зависит от возраста детей и составляет:</text:p>
      <text:p text:style-name="P147">- в младшей группе – 15 минут;</text:p>
      <text:p text:style-name="P148">- в средней группе – 20 минут;</text:p>
      <text:p text:style-name="P149">- в старшей группе – 25 минут;</text:p>
      <text:p text:style-name="P150">- в подготовительной – 30 минут.</text:p>
      <text:p text:style-name="P151">- с детьми 2-3 года жизни осуществляют по подгруппам воспитатели 2-3 раза в неделю. С детьми 2-го года жизни ее проводят в групповом помещении. С детьми 3-го года жизни - в групповом помещении или в физкультурном зале.</text:p>
      <text:p text:style-name="P152">Дополнительное образование (студии, кружки, секции и т.п.) проводится:</text:p>
      <text:p text:style-name="P153">- для детей 4-го года жизни – не чаще 1 раза в неделю продолжительностью не более 15 минут;</text:p>
      <text:p text:style-name="P154">- для детей 5-го года жизни – не чаще 2 раз в неделю продолжительностью не более 25 минут;</text:p>
      <text:p text:style-name="P155">- для детей 6-го года жизни – не чаще 2 раз в неделю продолжительностью не более 25 минут;</text:p>
      <text:p text:style-name="P156">- для детей 7-го года жизни – не чаще 3 раз в неделю продолжительностью не более 30 минут;</text:p>
      <text:p text:style-name="P157">-непосредственно образовательная деятельность, требующая повышенной познавательной активности и умственного напряжения детей, проводятся в первую половину дня и в дни наиболее высокой работоспособности детей (вторник, среда). Для профилактики утомления детей указанная образовательная деятельность сочетается с физкультурными, музыкальными видами деятельности, ритмикой;</text:p>
      <text:p text:style-name="P158">- в середине года (январь - февраль) в количестве 7 дней для воспитанников дошкольных групп организуются каникулы, во время которых проводится образовательная деятельность эстетически-оздоровительного цикла (музыкальные, спортивные, изобразительного искусства). В дни каникул и в летний период образовательная деятельность не проводится. Проводятся спортивные и подвижные игры, спортивные праздники, экскурсии и другие, а так же увеличивается продолжительность прогулок;</text:p>
      <text:p text:style-name="P159">- режим дня соответствует возрастным особенностям детей, составляется в соответствии с требованиями государственных санитарно-эпидемиологических правил и нормативов, реализуемой основной общеобразовательной программой дошкольного образования;</text:p>
      <text:soft-page-break/>
      <text:p text:style-name="P160">- максимальная продолжительность непрерывного бодрствования детей 3-7 лет составляет 5,5-6 часов, до 3 лет - в соответствии с медицинскими рекомендациями;</text:p>
      <text:p text:style-name="P161">- общая продолжительность суточного сна детей дошкольного возраста – 12 – 12,5 ч. Для детей от 1 до 1,5 года дневной сон организуется дважды в первую и вторую половину дня общей продолжительностью до 3,5 ч., для детей от 1,5 до 3 лет дневной сон организуется однократно продолжительностью не менее 3 часов, для детей от 3 до 7 лет 2,0 – 2,5 ч.;</text:p>
      <text:p text:style-name="P162"><text:span text:style-name="T163">- ежедневная продолжительность прогулки детей составляет не менее 4 - 4,5 ч. Прогулка организуется 2 раза в день: в первую половину – до обеда и во вторую половину дня – после дневного сна или перед уходом детей домой. При температуре воздуха ниже – 15</text:span><text:span text:style-name="T164">0</text:span><text:span text:style-name="T165">С и скорости ветра более 7 м/с продолжительность прогулки сокращается. Прогулка не проводится при температуре воздуха ниже -15</text:span><text:span text:style-name="T166">0</text:span><text:span text:style-name="T167">С и скорости ветра более 15 м/с для детей до 4 лет, а для детей 5-7 лет при температуре воздуха ниже -20</text:span><text:span text:style-name="T168">0</text:span><text:span text:style-name="T169">С и скорости ветра более 15 м/с.<text:s/></text:span></text:p>
      <text:p text:style-name="P170"><text:s text:c="6"/>Самостоятельная деятельность<text:tab/><text:s/>детей 3- 7 лет (игры, подготовка к образовательной деятельности, личная гигиена) занимает в режиме дня не менее 3 – 4 часов.</text:p>
      <text:p text:style-name="P171">3.5. Отчисление воспитанников осуществляется в соответствии с уставом МБДОУ.</text:p>
      <text:p text:style-name="P172">3.6. Режим работы филиала:</text:p>
      <text:p text:style-name="P173">- рабочая неделя – пятидневная;</text:p>
      <text:p text:style-name="P174">- группы МБДОУ различаются по времени пребывания детей и могут функционировать в режиме: полного дня (12-часового пребывания), сокращенного дня (8–10-часового пребывания), продленного дня (14-часового пребывания), кратковременного пребывания (от 3 до 5 часов в день) и круглосуточного пребывания.</text:p>
      <text:p text:style-name="P175">Время пребывания детей в группах определяется наличием соответствующих санитарно-гигиенических условий, финансовыми возможностями МБДОУ и может быть следующим:</text:p>
      <text:p text:style-name="P176">- сокращённого дня (9-часового пребывания) - с 07.30 до 16.30;</text:p>
      <text:p text:style-name="P177">3.7. Учебный год в филиале организуется в соответствии с уставом МБДОУ.</text:p>
      <text:p text:style-name="P178">3.8. Учебная нагрузка и режим образовательной деятельности детей регламентируются уставом МБДОУ и определяются в соответствии с санитарно-гигиеническими требованиями.</text:p>
      <text:p text:style-name="P179">3.9. Взаимоотношения участников образовательного процесса строятся на основе сотрудничества, уважения личности, приоритета общечеловеческих ценностей.</text:p>
      <text:p text:style-name="P180"><text:span text:style-name="T181">4. ФИНАНСИРОВАНИЕ, ИМУЩЕСТВО И ХОЗЯЙСТВЕННАЯ ДЕЯТЕЛЬНОСТЬ ФИЛИАЛА.</text:span></text:p>
      <text:p text:style-name="P182">4.1. Филиалы <text:s/>размещаются в закрепленных на праве оперативного управления за МБДОУ помещениях и зданиях.</text:p>
      <text:soft-page-break/>
      <text:p text:style-name="P183">4.2. Штатное расписание филиала, смета доходов и расходов утверждается и изменяется заведующим МБДОУ.</text:p>
      <text:p text:style-name="P184">4.3. Смета доходов и расходов Филиала входит в смету доходов и расходов МБДОУ.</text:p>
      <text:p text:style-name="P185">4.4.<text:s/>В соответствии с законодательством Российской Федерации филиал наделяется имуществом<text:s/>МБДОУ.<text:s/></text:p>
      <text:p text:style-name="P186">4.5.<text:s/>Филиал пользуется закрепленным за ним имуществом в соответствии с его назначением, целями деятельности и в порядке, установленном законодательством Российской Федерации.</text:p>
      <text:p text:style-name="P187"><text:span text:style-name="T188">4.6.</text:span><text:span text:style-name="T189"><text:s/>Деятельность филиала финансируется Учредителем муниципального бюджетного<text:s/></text:span><text:span text:style-name="T190">дошкольного<text:s/></text:span><text:span text:style-name="T191">образовательного учреждения<text:s/></text:span><text:span text:style-name="T192">Староюрьевского детского сада «Радуга»<text:s/></text:span><text:span text:style-name="T193">согласно смете.</text:span></text:p>
      <text:p text:style-name="P194">4.7.<text:s/>Филиал в срок, определяемый <text:s/>МКУ ЦББ, представляет<text:s/>бухгалтерский отчет об использовании бюджетных и внебюджетных средств и другую установленную отчетность.</text:p>
      <text:p text:style-name="P195"/>
      <text:p text:style-name="P196">5. ПОРЯДОК УПРАВЛЕНИЯ ФИЛИАЛОМ</text:p>
      <text:list text:style-name="LFO2" text:continue-numbering="true">
        <text:list-item>
          <text:list>
            <text:list-item>
              <text:p text:style-name="P197">Управление филиалом осуществляется в соответствии с законодательством Российской Федерации, Уставом, настоящим Положением.<text:s/></text:p>
            </text:list-item>
            <text:list-item>
              <text:p text:style-name="P198"><text:span text:style-name="T199">Непосредственное управление филиалом осуществляет руководитель филиала или иное <text:s/>лицо, ответственное за управление филиалом,</text:span><text:span text:style-name="T200"><text:s/></text:span><text:span text:style-name="T201"><text:s/>назн</text:span><text:span text:style-name="T202">аченное приказом заведующего<text:s/></text:span><text:span text:style-name="T203"><text:s/>из числа работников, имеющих опыт учебно-методической и организационной работы в образовательном учреждении.<text:s/></text:span></text:p>
            </text:list-item>
            <text:list-item>
              <text:p text:style-name="P204">Руководитель филиала или иное <text:s/>лицо, ответственное за управление филиалом, назначенное заведующим<text:s/>осуществляет свою деятельность от имени филиала в соответствии с законодательством Российской Федерации и Тамбовской области по доверенности, выданной заведующим.<text:s/></text:p>
            </text:list-item>
          </text:list>
        </text:list-item>
      </text:list>
      <text:p text:style-name="P205">5.4Руководитель филиала или иное <text:s/>лицо, ответственное за управление филиалом, назначенное заведующим:</text:p>
      <text:p text:style-name="P206">обеспечивает функционирование филиала;</text:p>
      <text:p text:style-name="P207"><text:s/>представляет филиал в отношениях с органами государственной власти и органов местного самоуправления, юридическими и физическими лицами;</text:p>
      <text:p text:style-name="P208">представляет отчет о деятельности филиала в детский сад.</text:p>
      <text:p text:style-name="P209">5.5<text:s/><text:s/>Руководитель филиала или иное <text:s/>лицо, ответственное за управление филиалом, назначенное заведующим<text:s/>несет в установленном порядке ответственность за неисполнение или ненадлежащее исполнение своих функциональных обязанностей, предусмотренных трудовым договором, Уставом, настоящим Положением.</text:p>
      <text:soft-page-break/>
      <text:p text:style-name="P210">5.6. Управление филиалом строится на принципах единоначалия и самоуправления. Формами самоуправления <text:s/>филиала являются: Совет филиала.</text:p>
      <text:p text:style-name="P211">5.7. Совет филиала имеет право:</text:p>
      <text:p text:style-name="P212">обсуждать и принимать коллективный договор, правила <text:s/>внутреннего трудового распорядка;</text:p>
      <text:p text:style-name="P213">обсуждать поведение или отдельные поступки членов коллектива и принимать решение о вынесении, в случае виновности, общественного порицания.</text:p>
      <text:p text:style-name="P214">5.8. Решения на Совете филиала принимаются открытым голосованием простым большинством голосов.</text:p>
      <text:p text:style-name="P215">5.9. В целях развития и совершенствования учебно-воспитательного процесса, повышения профессионального мастерства и творческого роста учителя и воспитателей филиала являются членами педагогического совета муниципального бюджетного общеобразовательного учреждения.</text:p>
      <text:p text:style-name="P216"><text:span text:style-name="T217">6. ПРАВА И ОБЯЗАННОСТИ</text:span></text:p>
      <text:p text:style-name="P218">6.1.Участниками образовательного процесса в филиалах являются дети, их родители (законные представители), педагогические работники филиала.</text:p>
      <text:p text:style-name="P219">6.2. Права детей, права и обязанности участников образовательного процесса регламентируются уставом МБДОУ.</text:p>
      <text:p text:style-name="P220"><text:span text:style-name="T221">7. ПОРЯДОК ИЗМЕНЕНИЯ ПОЛОЖЕНИЯ О ФИЛИАЛЕ</text:span></text:p>
      <text:p text:style-name="P222"><text:span text:style-name="T223">7.1. Положение о филиале разрабатывается самостоятельно, принимается Общим собранием трудового коллектива филиала и утверждается приказом заведующего МБДОУ</text:span><text:span text:style-name="T224">.</text:span></text:p>
      <text:p text:style-name="P225">7.2. Изменения и дополнения в положение о филиале принимаются по решению Общего собрания трудового коллектива филиала, в обязательном порядке согласуются с заведующим МБДОУ, утверждаются приказом заведующего МБДОУ.</text:p>
      <text:p text:style-name="P226">7.3. Изменения и дополнения в положение о филиале вступают в силу с момента издания приказа заведующего МБДОУ.</text:p>
      <text:p text:style-name="P227"><text:span text:style-name="T228">8. ПОРЯДОК РЕОРГАНИЗАЦИИ,</text:span><text:span text:style-name="T229"><text:s/>ЛИКВИДАЦИИ И ИЗМЕ</text:span><text:span text:style-name="T230">НЕНИЯ ТИПА УЧРЕЖДЕНИЯ ФИЛИАЛОВ МБ</text:span><text:span text:style-name="T231">ДОУ</text:span></text:p>
      <text:p text:style-name="P232">8.1. Ликвидация, реорганизация и изменение типа филиалов осуществляется на основании приказа заведующего МБДОУ в соответствии с решением Учредителя, либо по решению суда, в порядке, предусмотренном действующим законодательством РФ.</text:p>
      <text:p text:style-name="P233">8.2. При ликвидации, реорганизации Управление образования несет ответственность за перевод детей в другие образовательные учреждения <text:s/>по согласованию с родителями (законными представителями).</text:p>
      <text:soft-page-break/>
      <text:p text:style-name="P234">8.3. При ликвидации, реорганизации филиалов, МБДОУ несет ответственность за прекращение трудовых отношений с работниками в соответствии с Трудовым кодексом РФ.</text:p>
      <text:p text:style-name="P235">8.4. При реорганизации филиала настоящее положение утрачивает силу.</text:p>
      <text:p text:style-name="P236"><text:span text:style-name="T237">9. ПЕРЕЧЕНЬ ВИДОВ ЛОКАЛЬНЫХ АКТОВ, РЕГЛАМЕНТИРУЮЩИХ ДЕЯТЕЛЬНОСТЬ ФИЛИАЛА</text:span></text:p>
      <text:p text:style-name="P238">9.1.Перечень видов локальных актов:</text:p>
      <text:p text:style-name="P239">-положения (положение о филиале, положение о педагогическом совете филиала, положение о родительском комитете филиала, положение об общем собрании трудового коллектива филиала),</text:p>
      <text:p text:style-name="P240">- инструкции по охране труда работников филиала.</text:p>
      <text:p text:style-name="P241"><text:span text:style-name="T242">10.ЗАКЛЮЧИТЕЛЬНЫЕ ПОЛОЖЕНИЯ</text:span></text:p>
      <text:p text:style-name="P243">Настоящее положение вступает в силу с момента издания приказа заведующего МБДОУ</text:p>
      <text:p text:style-name="P244">Положение принято</text:p>
      <text:p text:style-name="P245">общим собранием трудового коллектива филиалов МБДОУ</text:p>
      <text:p text:style-name="P246"><text:span text:style-name="T247">детского сада «Радуга</text:span><text:span text:style-name="T248">».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nsolas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адуга</meta:initial-creator>
    <dc:creator>Борис Немтинов</dc:creator>
    <meta:creation-date>2016-02-05T06:49:00Z</meta:creation-date>
    <dc:date>2016-02-05T06:49:00Z</dc:date>
    <meta:print-date>2013-11-26T07:50:00Z</meta:print-date>
    <meta:template xlink:href="Normal" xlink:type="simple"/>
    <meta:editing-cycles>2</meta:editing-cycles>
    <meta:editing-duration>PT0S</meta:editing-duration>
    <meta:document-statistic meta:page-count="10" meta:paragraph-count="42" meta:word-count="3149" meta:character-count="21060" meta:row-count="149" meta:non-whitespace-character-count="17953"/>
  </office:meta>
</office:document-meta>
</file>