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top="0.0694in" fo:margin-bottom="0.0694in" fo:line-height="100%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>
        <style:tab-stops>
          <style:tab-stop style:type="left" style:position="0.1972in"/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53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list-style-name="LFO1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list-style-name="LFO1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list-style-name="LFO1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" style:parent-style-name="Обычный" style:list-style-name="LFO1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" style:parent-style-name="Обычный" style:list-style-name="LFO1" style:family="paragraph">
      <style:paragraph-properties fo:text-align="justify" fo:margin-top="0.0694in" fo:margin-bottom="0.0694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list-style-name="LFO1" style:family="paragraph">
      <style:paragraph-properties fo:text-align="justify" fo:margin-top="0.0694in" fo:margin-bottom="0in" fo:line-height="100%" fo:margin-left="1.1666in">
        <style:tab-stops>
          <style:tab-stop style:type="left" style:position="-0.666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text-position="super 64.2%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line-height="100%">
        <style:tab-stops>
          <style:tab-stop style:type="left" style:position="0.3in"/>
          <style:tab-stop style:type="center" style:position="3.7409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text-align="justify" fo:margin-bottom="0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0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1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color="#FF66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list-style-name="LFO2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>
        <style:tab-stops>
          <style:tab-stop style:type="left" style:position="1.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line-height="100%" fo:text-indent="0.4916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77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justify" fo:margin-top="0.0694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top="0.0694in" fo:margin-bottom="0.0694in" fo:line-height="100%">
        <style:tab-stops>
          <style:tab-stop style:type="left" style:position="0.4916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justify" fo:margin-bottom="0.0694in" fo:line-height="100%">
        <style:tab-stops>
          <style:tab-stop style:type="left" style:position="0.4916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P20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ext:p text:style-name="P1">УТВЕРЖДЕНО:</text:p>
      <text:p text:style-name="P2">Приказом № 112 от 01.08.2012 г.</text:p>
      <text:p text:style-name="P3">Заведующий МБДОУ детского сада «Радуга»</text:p>
      <text:p text:style-name="P4">_____________В.И. Свидерская<text:s/></text:p>
      <text:p text:style-name="P5"/>
      <text:p text:style-name="P6">ПОЛОЖЕНИЕ</text:p>
      <text:p text:style-name="P7"><text:span text:style-name="T8">о филиале «Солнышко» Муниципального бюджетного дошкольного образовательного учреждения</text:span></text:p>
      <text:p text:style-name="P9">детский сад «Радуга»<text:s/></text:p>
      <text:p text:style-name="P10"><text:span text:style-name="T11">с. Староюрьево</text:span></text:p>
      <text:p text:style-name="P12">1. ОБЩИЕ ПОЛОЖЕНИЯ</text:p>
      <text:p text:style-name="P13">1.1 Филиал «Солнышко» в с. Староюрьево (далее - филиал) – это обособленное подразделение муниципального бюджетного дошкольного образовательного учреждения Староюрьевского детского сада «Радуга» (далее – МБДОУ), расположенного вне места его нахождения, которое создается при наличии необходимой учебно-материальной базы и кадрового обеспечения. <text:s text:c="2"/></text:p>
      <text:p text:style-name="P14">1.2 Деятельность филиала основывается на принципах демократии, 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/text:p>
      <text:p text:style-name="P15">1.3 Филиал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одательством Тамбовской области, Уставом муниципального бюджетного дошкольного <text:s/>образовательного учреждения детского сада «Радуга», настоящим Положением.</text:p>
      <text:p text:style-name="P16">1.4 Филиал не является юридическим лицом.<text:s/></text:p>
      <text:p text:style-name="P17"><text:span text:style-name="T18"><text:s text:c="10"/>1.5<text:s/></text:span><text:span text:style-name="T19">Филиал имеет право вести образовательную деятельность по программам, <text:s text:c="2"/>прошедшим процедуру государственной аккредитации в базовом образовательном учреждении.</text:span></text:p>
      <text:p text:style-name="P20">1.6 Ответственность за деятельность филиала несет руководитель филиала или иное <text:s/>лицо, ответственное за управление филиалом, назначенное заведующим МБДОУ по согласованию с учредителем и действующее на основании доверенности.<text:s/></text:p>
      <text:p text:style-name="P21"><text:span text:style-name="T22"><text:s text:c="10"/>1.7 Полное наименование филиала:<text:s/></text:span><text:span text:style-name="T23"><text:s/></text:span><text:span text:style-name="T24">Филиал «Солнышко» муниципального <text:s text:c="9"/>бюджетного <text:s/>дошкольного образовательного учреждения детского сада «Радуга»</text:span></text:p>
      <text:p text:style-name="P25"><text:span text:style-name="T26"><text:tab/></text:span><text:span text:style-name="T27"><text:tab/>Сокращенное наименование филиала: Филиал «Солнышко»<text:s/></text:span><text:span text:style-name="T28">МБДОУ детского сада «Радуга»</text:span><text:span text:style-name="T29">.<text:s/></text:span></text:p>
      <text:p text:style-name="P30"><text:span text:style-name="T31">Место нахождения филиала:<text:s/></text:span><text:span text:style-name="T32">393801, Тамбовская область, Староюрьевский <text:s text:c="2"/>район, <text:s/>с.Староюрьево, ул.Сельскохозяйственная, 30.</text:span></text:p>
      <text:p text:style-name="P33">1.8 Право на образовательную деятельность и на получение льгот, предусмотренных законодательством Российской <text:s/>Федерации, возникает у филиала с момента выдачи лицензии МБДОУ и приложения к лицензии.</text:p>
      <text:p text:style-name="P34">1.9 Филиал проходит аттестацию в составе муниципального бюджетного <text:s text:c="2"/>дошкольного образовательного учреждения детского сада «Радуга» <text:s/>в порядке, предусмотренном законодательством Российской Федерации.</text:p>
      <text:p text:style-name="P35">1.10 Филиал с согласия заведующего МБДОУ <text:s/>может иметь печать, штамп, бланк со своим наименованием.</text:p>
      <text:p text:style-name="P36"><text:s text:c="9"/>1.11 Филиал осуществляет оказание муниципальных услуг в сфере образования, с целью обеспечения конституционного права граждан Российской Федерации и получения общедоступного бесплатного дошкольного образования.</text:p>
      <text:p text:style-name="P37"><text:s text:c="9"/>1.12 Отношения филиала с воспитанниками и их родителями (законными представителями) регулируются в порядке, установленном Законом РФ «Об образовании», уставом МБДОУ, настоящим положением и договором, заключенным в обязательном порядке с родителями (законными представителями) и МБДОУ.</text:p>
      <text:p text:style-name="P38"><text:s text:c="9"/>1.13 Медицинское обслуживание воспитанников в филиале МБДОУ обеспечивается медицинским персоналом, закрепленным органом здравоохранения за филиалом на основании договора, который наряду с администрацией и педагогическими работниками несет ответственность за проведение лечебно-профилактических мероприятий, соблюдение санитарно-гигиенических норм, режим и качество питания детей. Филиал предоставляет соответствующее помещение <text:s/>для работы медицинских работников.</text:p>
      <text:p text:style-name="P39"><text:s text:c="9"/>1.14 Организация питания в филиале возлагается на <text:s/>филиал.</text:p>
      <text:p text:style-name="P40"><text:s text:c="9"/>1.15 Питание детей в филиале осуществляется в соответствии с санитарно-эпидемиологическими требованиями к устройству, содержанию и организации режима работы дошкольных образовательных учреждений.</text:p>
      <text:p text:style-name="P41"><text:s text:c="9"/>1.16 Контроль за качеством питания, санитарным состоянием пищеблока, правильностью хранения и соблю­дением сроков реализации продуктов возлагается на медицинский персонал, закрепленный за филиалом и ответственного за филиал.</text:p>
      <text:p text:style-name="P42"><text:s text:c="9"/>1.17 В филиале не допускается создание и деятельность организационных структур политических партий, общественно-политических и религиозных движений и организа­ций (объединений). Образование в филиале носит светский характер.</text:p>
      <text:p text:style-name="P43"><text:span text:style-name="T44"><text:s text:c="9"/>1.18</text:span><text:span text:style-name="T45"><text:s/></text:span><text:span text:style-name="T46">Вид – детский сад.</text:span><text:span text:style-name="T47"><text:s/></text:span></text:p>
      <text:p text:style-name="P48"><text:span text:style-name="T49"><text:s text:c="11"/></text:span><text:span text:style-name="T50">1.19<text:s/></text:span><text:span text:style-name="T51">Ликвидация филиала осуществляется в соответствии с действующим законодательством Российской Федерации.</text:span></text:p>
      <text:p text:style-name="P52">1.20 Изменения и дополнения к настоящему Положению утверждаются заведующим МБДОУ.</text:p>
      <text:p text:style-name="P53"/>
      <text:p text:style-name="P54"><text:span text:style-name="T55">2.ЦЕЛИ ОБРАЗОВАТЕЛЬНОГО ПРОЦЕССА, ТИПЫ И ВИДЫ РЕАЛИЗУЕМЫХ ОБРАЗОВАТЕЛЬНЫХ ПРОГРАММ</text:span></text:p>
      <text:p text:style-name="P56"><text:s text:c="9"/>2.1.Цель деятельности филиала – создание условий для реализации гарантированного гражданам Российской Федерации права на получение общедоступного и бесплатного дошкольного образования.</text:p>
      <text:p text:style-name="P57"><text:s text:c="9"/>2.2.Основными задачами филиала являются:</text:p>
      <text:list text:style-name="LFO1" text:continue-numbering="true">
        <text:list-item>
          <text:p text:style-name="P58">охрана жизни и укрепление физического и психического здоровья детей;<text:s/></text:p>
        </text:list-item>
        <text:list-item>
          <text:p text:style-name="P59">· обеспечение познавательно-речевого, социально-личностного, художественно-эстетического и физического развития детей;<text:s/></text:p>
        </text:list-item>
        <text:list-item>
          <text:p text:style-name="P60">· воспитание с учётом возрастных категорий детей гражданственности, уважения к правам и свободам человека, любви к окружающей природе, Родине, семье;<text:s/></text:p>
        </text:list-item>
        <text:list-item>
          <text:p text:style-name="P61">· осуществление необходимой коррекции недостатков в физическом и (или) психическом развитии детей;<text:s/></text:p>
        </text:list-item>
        <text:list-item>
          <text:p text:style-name="P62">· взаимодействие с семьями детей для обеспечения полноценного развития детей;<text:s/></text:p>
        </text:list-item>
        <text:list-item>
          <text:p text:style-name="P63">· оказание консультативной и методической помощи родителям (законным представителям) по вопросам воспитания, обучения и развития детей.<text:s/></text:p>
        </text:list-item>
      </text:list>
      <text:p text:style-name="P64"><text:s text:c="10"/>2.3.Содержание дошкольного образования определяется общеобразовательной программой, принимаемой МБДОУ и реализуемой филиалом самостоятельно.</text:p>
      <text:p text:style-name="P65"><text:s text:c="9"/>2.4. Общеобразовательные программы реализуются с учётом возрастных и индивидуальных особенностей детей.</text:p>
      <text:p text:style-name="P66"><text:s text:c="9"/>2.5.Педагогические работники вправе разрабатывать авторские, составительские, модифицированные программы, которые утверждает заведующий МБДОУ.</text:p>
      <text:p text:style-name="P67"><text:s text:c="8"/>2.6.Филиал может проводить реабилитацию детей-инвалидов при наличии соответствующих условий.</text:p>
      <text:p text:style-name="P68"><text:s text:c="8"/>2.7. Филиал реализует:</text:p>
      <text:p text:style-name="P69">основную общеобразовательную программу дошкольного образования в группах общеразвивающей направленности (нормативный срок освоения - 7 лет).</text:p>
      <text:p text:style-name="P70"><text:s text:c="8"/>2.8. Филиал, по согласованию с заведующим МБДОУ и на основании устава МБДОУ, вправе осуществлять приносящую доход деятельность в соответствии с целями, ради которых оно создано.</text:p>
      <text:p text:style-name="P71"><text:s text:c="8"/>2.9. К компетенции филиала относится:</text:p>
      <text:p text:style-name="P72">1) материально-техническое оснащение образовательного процесса, оборудование помещений в соответствии с государственными и местными нормами и требованиями;</text:p>
      <text:p text:style-name="P73">2) контроль за сбором родительской платы;</text:p>
      <text:p text:style-name="P74">3) разработка рабочих программ по направлениям развития детей;</text:p>
      <text:p text:style-name="P75">4) разработка годового календарного учебного графика;</text:p>
      <text:p text:style-name="P76">5) установление структуры управления деятельностью филиала;</text:p>
      <text:p text:style-name="P77">6) подготовка предложений по установлению надбавок и доплат к должностным окладам, согласно утверждённому Положению по оплате труда работников;</text:p>
      <text:p text:style-name="P78">7) самостоятельное осуществление образовательного процесса в соответствии с настоящим уставом и лицензией;<text:s/></text:p>
      <text:p text:style-name="P79">8) осуществление мониторинга достижения детьми результатов освоения программы;<text:s/></text:p>
      <text:p text:style-name="P80"><text:span text:style-name="T81">9) создание в филиале необходимых условий для работы медицинских работников, контроль их работы в целях охраны и укрепления здоровья детей</text:span><text:span text:style-name="T82"><text:s/></text:span><text:span text:style-name="T83">и работников филиала;</text:span></text:p>
      <text:p text:style-name="P84">10) содействие деятельности педагогических организаций (объединений) и методических объединений;</text:p>
      <text:p text:style-name="P85">11) координация в филиале деятельности общественных организаций (объединений), не запрещенной законом;</text:p>
      <text:p text:style-name="P86">12) предоставление информации о деятельности филиала для официального сайта МБДОУ в сети Интернет, в соответствии с <text:s/>уставом МБДОУ;</text:p>
      <text:p text:style-name="P87">13) осуществление иной деятельности, не запрещенной законодательством Российской Федерации и предусмотренной уставом МБДОУ.</text:p>
      <text:p text:style-name="P88"><text:s text:c="8"/>2.10. Филиал несет в установленном законодательством Российской Федерации порядке ответственность за:</text:p>
      <text:p text:style-name="P89">1) невыполнение функций, отнесенных к его компетенции;</text:p>
      <text:p text:style-name="P90">2) реализацию не в полном объеме образовательных программ в соответствии с учебным планом;</text:p>
      <text:p text:style-name="P91">3) жизнь и здоровье воспитанников и работников филиала во время образовательного процесса;</text:p>
      <text:p text:style-name="P92">4) нарушение прав и свобод детей и работников филиала;</text:p>
      <text:p text:style-name="P93">5) иные действия, предусмотренные законодательством Российской Федерации.</text:p>
      <text:p text:style-name="P94"><text:span text:style-name="T95">3. ОСНОВНЫЕ ХАРАКТЕРИСТИКИ ОРГАНИЗАЦИИ ОБРАЗОВАТЕЛЬНОГО ПРОЦЕССА</text:span></text:p>
      <text:p text:style-name="P96">3.1. Обучение и воспитание в филиале ведётся на русском языке.</text:p>
      <text:p text:style-name="P97">3.2.Прием детей осуществляется на основании устава МБДОУ. В филиал зачисляются дети в возрасте от 2 месяцев до 7 лет при наличии соответствующих санитарно-гигиенических условий .</text:p>
      <text:p text:style-name="P98">3.3. Группы в филиале формируются в зависимости от возраста детей:</text:p>
      <text:p text:style-name="P99">- младенческая группа – с 2 месяцев до 1 года (при наличии соответствующих санитарно-гигиенических условий в учреждении);</text:p>
      <text:p text:style-name="P100">- 1-ая группа для детей раннего возраста – с 1 года до 2 лет (при наличии соответствующих санитарно-гигиенических условий в учреждении);</text:p>
      <text:p text:style-name="P101">- 2-я группа для детей раннего возраста – с 2 лет до 3 лет;</text:p>
      <text:p text:style-name="P102">- младшая группа – с 3 лет до 4 лет;</text:p>
      <text:p text:style-name="P103">- средняя группа – с 4 лет до 5 лет;</text:p>
      <text:p text:style-name="P104">- старшая группа – с 5 лет до 6 лет;</text:p>
      <text:p text:style-name="P105">- подготовительная группа – с 6 лет до 7 лет.</text:p>
      <text:p text:style-name="P106">3.4. Предельная наполняемость групп детьми определяется в соответствии с Типовым положением о дошкольном образовательном учреждении и Сан.Пин. Группы в филиалах формируются по одновозрастному и разновозрастному принципу.</text:p>
      <text:p text:style-name="P107">Максимальный объем нагрузки на детей соответствует требованиям санитарно-эпидемиологических правил и нормативов:</text:p>
      <text:p text:style-name="P108">- для детей раннего возраста от 1,5 до 3-х лет непосредственно образовательная деятельность должна составлять не более 1,5 часа в неделю (игровая, музыкальная деятельность, общение, развитие движений). Продолжительность непрерывной непосредственно образовательной деятельности составляет <text:s/>не более 10 минут. Допускается осуществлять непосредственно образовательную деятельность в первую и во вторую половину дня (по 8-10 минут). В теплое время года непосредственно образовательную деятельность осуществляют на участке во время прогулки.</text:p>
      <text:p text:style-name="P109">- максимально допустимый объем недельной образовательной нагрузки, включая реализацию дополнительных образовательных программ, <text:s/>для детей дошкольного возраста составляет: <text:s/>в младшей группе (дети четвертого года жизни) -2 часа 45 минут, в средней группе (дети пятого года жизни) - 4 часа, в старшей группе (дети шестого года жизни) – 6 часов 15 минут, в подготовительной (дети седьмого года жизни) – 8 часов 30 минут;</text:p>
      <text:p text:style-name="P110">- продолжительность непрерывной непосредственно образовательной деятельности для детей 4 - го года жизни - не более 15 минут, для детей 5-го года жизни – не более 20 минут, для детей 6-го года жизни – не более 25 минут, а для детей 7-го года жизни - не более 30 минут. Максимально допустимый объем образовательной нагрузки в первой половине дня в младшей и средней группах не превышает 30 и 40 минут соответственно, в старшей и подготовительной группах –45 минут и 1,5 часа соответственно. В середине времени, отведенного на непрерывную образовательную деятельность проводят физкультминутку. Перерывы между периодами образовательной деятельности не менее 10 минут;</text:p>
      <text:p text:style-name="P111">- непосредственно образовательная деятельность с детьми старшего дошкольного возраста может осуществляться во второй половине дня после дневного сна, но не чаще 2-3 раз в неделю. Ее продолжительность должна составлять не более 25 - 30 минут в день. В середине непосредственно образовательной деятельности статического характера проводится физкультминутка;</text:p>
      <text:p text:style-name="P112">- непосредственно образовательная деятельность физкультурно-оздоровительного цикла и эстетического цикла должна занимать не более 50 % общего времени, отведенного на непосредственно образовательную деятельность;</text:p>
      <text:p text:style-name="P113">- непосредственно образовательная деятельность по физическому развитию детей в возрасте от 3-х до 7 лет организуют не менее 3-х раз в неделю, в возрасте от 5 до 7 лет одно из которых проводится круглогодично на открытом воздухе. Ее длительность зависит от возраста детей и составляет:</text:p>
      <text:p text:style-name="P114">- в младшей группе – 15 минут;</text:p>
      <text:p text:style-name="P115">- в средней группе – 20 минут;</text:p>
      <text:p text:style-name="P116">- в старшей группе – 25 минут;</text:p>
      <text:p text:style-name="P117">- в подготовительной – 30 минут.</text:p>
      <text:p text:style-name="P118">- с детьми 2-3 года жизни осуществляют по подгруппам воспитатели 2-3 раза в неделю. С детьми 2-го года жизни ее проводят в групповом помещении. С детьми 3-го года жизни - в групповом помещении или в физкультурном зале.</text:p>
      <text:p text:style-name="P119">Дополнительное образование (студии, кружки, секции и т.п.) проводится:</text:p>
      <text:p text:style-name="P120">- для детей 4-го года жизни – не чаще 1 раза в неделю продолжительностью не более 15 минут;</text:p>
      <text:p text:style-name="P121">- для детей 5-го года жизни – не чаще 2 раз в неделю продолжительностью не более 25 минут;</text:p>
      <text:p text:style-name="P122">- для детей 6-го года жизни – не чаще 2 раз в неделю продолжительностью не более 25 минут;</text:p>
      <text:p text:style-name="P123">- для детей 7-го года жизни – не чаще 3 раз в неделю продолжительностью не более 30 минут;</text:p>
      <text:p text:style-name="P124">-непосредственно образовательная деятельность, требующая повышенной познавательной активности и умственного напряжения детей, проводятся в первую половину дня и в дни наиболее высокой работоспособности детей (вторник, среда). Для профилактики утомления детей указанная образовательная деятельность сочетается с физкультурными, музыкальными видами деятельности, ритмикой;</text:p>
      <text:p text:style-name="P125">- в середине года (январь - февраль) в количестве 7 дней для воспитанников дошкольных групп организуются каникулы, во время которых проводится образовательная деятельность эстетически-оздоровительного цикла (музыкальные, спортивные, изобразительного искусства). В дни каникул и в летний период образовательная деятельность не проводится. Проводятся спортивные и подвижные игры, спортивные праздники, экскурсии и другие, а так же увеличивается продолжительность прогулок;</text:p>
      <text:p text:style-name="P126">- режим дня соответствует возрастным особенностям детей, составляется в соответствии с требованиями государственных санитарно-эпидемиологических правил и нормативов, реализуемой основной общеобразовательной программой дошкольного образования;</text:p>
      <text:p text:style-name="P127">- максимальная продолжительность непрерывного бодрствования детей 3-7 лет составляет 5,5-6 часов, до 3 лет - в соответствии с медицинскими рекомендациями;</text:p>
      <text:p text:style-name="P128">- общая продолжительность суточного сна детей дошкольного возраста – 12 – 12,5 ч. Для детей от 1 до 1,5 года дневной сон организуется дважды в первую и вторую половину дня общей продолжительностью до 3,5 ч., для детей от 1,5 до 3 лет дневной сон организуется однократно продолжительностью не менее 3 часов, для детей от 3 до 7 лет 2,0 – 2,5 ч.;</text:p>
      <text:p text:style-name="P129"><text:span text:style-name="T130">- ежедневная продолжительность прогулки детей составляет не менее 4 - 4,5 ч. Прогулка организуется 2 раза в день: в первую половину – до обеда и во вторую половину дня – после дневного сна или перед уходом детей домой. При температуре воздуха ниже – 15</text:span><text:span text:style-name="T131">0</text:span><text:span text:style-name="T132">С и скорости ветра более 7 м/с продолжительность прогулки сокращается. Прогулка не проводится при температуре воздуха ниже -15</text:span><text:span text:style-name="T133">0</text:span><text:span text:style-name="T134">С и скорости ветра более 15 м/с для детей до 4 лет, а для детей 5-7 лет при температуре воздуха ниже -20</text:span><text:span text:style-name="T135">0</text:span><text:span text:style-name="T136">С и скорости ветра более 15 м/с.<text:s/></text:span></text:p>
      <text:p text:style-name="P137"><text:s text:c="6"/>Самостоятельная деятельность<text:tab/><text:s/>детей 3- 7 лет (игры, подготовка к образовательной деятельности, личная гигиена) занимает в режиме дня не менее 3 – 4 часов.</text:p>
      <text:p text:style-name="P138">3.5. Отчисление воспитанников осуществляется в соответствии с уставом МБДОУ.</text:p>
      <text:p text:style-name="P139">3.6. Режим работы филиала:</text:p>
      <text:p text:style-name="P140">- рабочая неделя – пятидневная;</text:p>
      <text:p text:style-name="P141">- группы МБДОУ различаются по времени пребывания детей и могут функционировать в режиме: полного дня (12-часового пребывания), сокращенного дня (8–10-часового пребывания), продленного дня (14-часового пребывания), кратковременного пребывания (от 3 до 5 часов в день) и круглосуточного пребывания.</text:p>
      <text:p text:style-name="P142">Время пребывания детей в группах определяется наличием соответствующих санитарно-гигиенических условий, финансовыми возможностями МБДОУ и может быть следующим:</text:p>
      <text:p text:style-name="P143">- сокращённого дня (9-часового пребывания) - с 07.30 до 16.30;</text:p>
      <text:p text:style-name="P144">3.7. Учебный год в филиале организуется в соответствии с уставом МБДОУ.</text:p>
      <text:p text:style-name="P145">3.8. Учебная нагрузка и режим образовательной деятельности детей регламентируются уставом МБДОУ и определяются в соответствии с санитарно-гигиеническими требованиями.</text:p>
      <text:p text:style-name="P146">3.9. Взаимоотношения участников образовательного процесса строятся на основе сотрудничества, уважения личности, приоритета общечеловеческих ценностей.</text:p>
      <text:p text:style-name="P147"/>
      <text:p text:style-name="P148"><text:span text:style-name="T149">4. ФИНАНСИРОВАНИЕ, ИМУЩЕСТВО И ХОЗЯЙСТВЕННАЯ ДЕЯТЕЛЬНОСТЬ ФИЛИАЛА.</text:span></text:p>
      <text:p text:style-name="P150">4.1. Филиалы <text:s/>размещаются в закрепленных на праве оперативного управления за МБДОУ помещениях и зданиях.</text:p>
      <text:p text:style-name="P151">4.2. Штатное расписание филиала, смета доходов и расходов утверждается и изменяется заведующим МБДОУ.</text:p>
      <text:p text:style-name="P152">4.3. Смета доходов и расходов Филиала входит в смету доходов и расходов МБДОУ.</text:p>
      <text:p text:style-name="P153">4.4. В соответствии с законодательством Российской Федерации филиал наделяется имуществом МБДОУ.<text:s/></text:p>
      <text:p text:style-name="P154">4.5. Филиал пользуется закрепленным за ним имуществом в соответствии с его назначением, целями деятельности и в порядке, установленном законодательством Российской Федерации.</text:p>
      <text:p text:style-name="P155"><text:span text:style-name="T156">4.6. Деятельность филиала финансируется Учредителем муниципального бюджетного дошкольного образовательного учреждения Староюрьевского детского сада «Радуга» согласно смете.</text:span></text:p>
      <text:p text:style-name="P157">4.7. Филиал в срок, определяемый <text:s/>МКУ ЦББ, представляет бухгалтерский отчет об использовании бюджетных и внебюджетных средств и другую установленную отчетность.</text:p>
      <text:p text:style-name="P158"/>
      <text:p text:style-name="P159">5. ПОРЯДОК УПРАВЛЕНИЯ ФИЛИАЛОМ</text:p>
      <text:list text:style-name="LFO2">
        <text:list-item text:start-value="5">
          <text:list>
            <text:list-item text:start-value="5">
              <text:p text:style-name="P160">Управление филиалом осуществляется в соответствии с законодательством Российской Федерации, Уставом, настоящим Положением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1"><text:span text:style-name="T162">Непосредственное управление филиалом осуществляет руководитель филиала или иное <text:s/>лицо, ответственное за управление филиалом,</text:span><text:span text:style-name="T163"><text:s/></text:span><text:span text:style-name="T164"><text:s/>назначенное приказом заведующего детским садом из числа работников, имеющих опыт учебно-методической и организационной работы в образовательном учреждении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65">Руководитель филиала или иное <text:s/>лицо, ответственное за управление филиалом, назначенное заведующим осуществляет свою деятельность от имени филиала в соответствии с законодательством Российской Федерации и Тамбовской области по доверенности, выданной заведующим.<text:s/></text:p>
            </text:list-item>
          </text:list>
        </text:list-item>
      </text:list>
      <text:p text:style-name="P166">5.4Руководитель филиала или иное <text:s/>лицо, ответственное за управление филиалом, назначенное заведующим:</text:p>
      <text:p text:style-name="P167">обеспечивает функционирование филиала;</text:p>
      <text:p text:style-name="P168"><text:s/>представляет филиал в отношениях с органами государственной власти и органов местного самоуправления, юридическими и физическими лицами;</text:p>
      <text:p text:style-name="P169">представляет отчет о деятельности филиала в детский сад.</text:p>
      <text:p text:style-name="P170">5.5 <text:s/>Руководитель филиала или иное <text:s/>лицо, ответственное за управление филиалом, назначенное заведующим <text:s/>несе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, настоящим Положением.</text:p>
      <text:p text:style-name="P171">5.6. Управление филиалом строится на принципах единоначалия и самоуправления. Формами самоуправления <text:s/>филиала являются: Совет филиала.</text:p>
      <text:p text:style-name="P172">5.7. Совет филиала имеет право:</text:p>
      <text:p text:style-name="P173">обсуждать и принимать коллективный договор, правила <text:s/>внутреннего трудового распорядка;</text:p>
      <text:p text:style-name="P174">обсуждать поведение или отдельные поступки членов коллектива и принимать решение о вынесении, в случае виновности, общественного порицания.</text:p>
      <text:p text:style-name="P175">5.8. Решения на Совете филиала принимаются открытым голосованием простым большинством голосов.</text:p>
      <text:p text:style-name="P176">5.9. В целях развития и совершенствования учебно-воспитательного процесса, повышения профессионального мастерства и творческого роста учителя и воспитателей филиала являются членами педагогического совета муниципального бюджетного общеобразовательного учреждения.</text:p>
      <text:p text:style-name="P177"><text:span text:style-name="T178">6. ПРАВА И ОБЯЗАННОСТИ</text:span></text:p>
      <text:p text:style-name="P179">6.1.Участниками образовательного процесса в филиалах являются дети, их родители (законные представители), педагогические работники филиала.</text:p>
      <text:p text:style-name="P180">6.2. Права детей, права и обязанности участников образовательного процесса регламентируются уставом МБДОУ.</text:p>
      <text:p text:style-name="P181"><text:span text:style-name="T182">7. ПОРЯДОК ИЗМЕНЕНИЯ ПОЛОЖЕНИЯ О ФИЛИАЛЕ</text:span></text:p>
      <text:p text:style-name="P183"><text:span text:style-name="T184">7.1. Положение о филиале разрабатывается самостоятельно, принимается Общим собранием трудового коллектива филиала и утверждается приказом заведующего МБДОУ</text:span><text:span text:style-name="T185">.</text:span></text:p>
      <text:p text:style-name="P186">7.2. Изменения и дополнения в положение о филиале принимаются по решению Общего собрания трудового коллектива филиала, в обязательном порядке согласуются с заведующим МБДОУ, утверждаются приказом заведующего МБДОУ.</text:p>
      <text:p text:style-name="P187">7.3. Изменения и дополнения в положение о филиале вступают в силу с момента издания приказа заведующего МБДОУ.</text:p>
      <text:p text:style-name="P188"><text:span text:style-name="T189">8. ПОРЯДОК РЕОРГАНИЗАЦИИ, ЛИКВИДАЦИИ И ИЗМЕНЕНИЯ ТИПА УЧРЕЖДЕНИЯ ФИЛИАЛОВ МБДОУ</text:span></text:p>
      <text:p text:style-name="P190">8.1. Ликвидация, реорганизация и изменение типа филиалов осуществляется на основании приказа заведующего МБДОУ в соответствии с решением Учредителя, либо по решению суда, в порядке, предусмотренном действующим законодательством РФ.</text:p>
      <text:p text:style-name="P191">8.2. При ликвидации, реорганизации Управление образования несет ответственность за перевод детей в другие образовательные учреждения <text:s/>по согласованию с родителями (законными представителями).</text:p>
      <text:p text:style-name="P192">8.3. При ликвидации, реорганизации филиалов, МБДОУ несет ответственность за прекращение трудовых отношений с работниками в соответствии с Трудовым кодексом РФ.</text:p>
      <text:p text:style-name="P193">8.4. При реорганизации филиала настоящее положение утрачивает силу.</text:p>
      <text:p text:style-name="P194"><text:span text:style-name="T195">9. ПЕРЕЧЕНЬ ВИДОВ ЛОКАЛЬНЫХ АКТОВ, РЕГЛАМЕНТИРУЮЩИХ ДЕЯТЕЛЬНОСТЬ ФИЛИАЛА</text:span></text:p>
      <text:p text:style-name="P196">9.1.Перечень видов локальных актов:</text:p>
      <text:p text:style-name="P197">-положения (положение о филиале, положение о педагогическом совете филиала, положение о родительском комитете филиала, положение об общем собрании трудового коллектива филиала),</text:p>
      <text:p text:style-name="P198">- инструкции по охране труда работников филиала.</text:p>
      <text:p text:style-name="P199"><text:span text:style-name="T200">10.ЗАКЛЮЧИТЕЛЬНЫЕ ПОЛОЖЕНИЯ</text:span></text:p>
      <text:p text:style-name="P201">Настоящее положение вступает в силу с момента издания приказа заведующего МБДОУ</text:p>
      <text:p text:style-name="P202">Положение принято</text:p>
      <text:p text:style-name="P203">общим собранием трудового коллектива филиалов МБДОУ</text:p>
      <text:p text:style-name="P204"><text:span text:style-name="T205">детского сада «Радуга».</text:span></text:p>
      <text:p text:style-name="P206"/>
      <text:p text:style-name="P2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Радуга</meta:initial-creator>
    <dc:creator>Борис Немтинов</dc:creator>
    <meta:creation-date>2016-02-05T06:50:00Z</meta:creation-date>
    <dc:date>2016-02-05T06:50:00Z</dc:date>
    <meta:template xlink:href="Normal" xlink:type="simple"/>
    <meta:editing-cycles>3</meta:editing-cycles>
    <meta:editing-duration>PT60S</meta:editing-duration>
    <meta:document-statistic meta:page-count="1" meta:paragraph-count="42" meta:word-count="3143" meta:character-count="21021" meta:row-count="149" meta:non-whitespace-character-count="17920"/>
  </office:meta>
</office:document-meta>
</file>